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1f8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* ECHAPPE<text:tab/>LUCETTE</text:p>
      <text:p text:style-name="Standard">-* JANOT<text:tab/>DIDIER</text:p>
      <text:p text:style-name="Standard">-* GRIFFON<text:tab/>ANNIE</text:p>
      <text:p text:style-name="Standard">-* SABATIER<text:tab/>THERESE</text:p>
      <text:p text:style-name="Standard">-* PINET<text:tab/>THERESE</text:p>
      <text:p text:style-name="Standard">-* PETIT JEAN<text:tab/>GHOUTI</text:p>
      <text:p text:style-name="Standard">-* PLATTEAU<text:tab/>RO<text:span text:style-name="T1">L</text:span>AND</text:p>
      <text:p text:style-name="Standard">-* GUIHAUME<text:tab/>FRANCOISE</text:p>
      <text:p text:style-name="Standard">-* MINTZ<text:tab/>FRANK</text:p>
      <text:p text:style-name="Standard">-* LACHASSAGNE<text:tab/>DANIEL</text:p>
      <text:p text:style-name="Standard">-* CAJELOT <text:tab/>SIMONE</text:p>
      <text:p text:style-name="Standard">-* MARKOV<text:tab/>VITO</text:p>
      <text:p text:style-name="Standard">-* GABORIT<text:tab/>PAULINE</text:p>
      <text:p text:style-name="Standard">-* SAJUS<text:tab/>BERTRAND</text:p>
      <text:p text:style-name="Standard">-* LLOANCY<text:tab/>MARIE-THERESE</text:p>
      <text:p text:style-name="Standard">-* MORIZOT<text:tab/>MARIA</text:p>
      <text:p text:style-name="Standard">-* LEFEVRE<text:tab/>AGNES</text:p>
      <text:p text:style-name="Standard">-* LEVY<text:tab/>PIERRE</text:p>
      <text:p text:style-name="Standard">-* MARKOV<text:tab/>ANSOFI</text:p>
      <text:p text:style-name="Standard">-* MAURAU<text:tab/>BARTHELEMY</text:p>
      <text:p text:style-name="Standard">-* VANLANDEGHEM<text:tab/>SOLANGE</text:p>
      <text:p text:style-name="Standard">-* BRESLER<text:tab/>LUCIEN</text:p>
      <text:p text:style-name="Standard">-* NICAUD<text:tab/>LIONELO</text:p>
      <text:p text:style-name="Standard">-* ANCEY<text:tab/>JEAN-LUC</text:p>
      <text:p text:style-name="Standard">-* MONNERET<text:tab/>JOCELYNE</text:p>
      <text:p text:style-name="Standard">-* FOURNIER<text:tab/>REGIS</text:p>
      <text:p text:style-name="Standard">-* GUERIN<text:tab/>MAXIMILIEN</text:p>
      <text:p text:style-name="Standard">-* PINON<text:tab/>JANE</text:p>
      <text:p text:style-name="Standard">-* PREZIOSO<text:tab/>LAURENT</text:p>
      <text:p text:style-name="Standard">-* PREZIOSO<text:tab/>MONIQUE</text:p>
      <text:p text:style-name="Standard">-* PREZIOSO<text:tab/>MARIE THERESE</text:p>
      <text:p text:style-name="Standard">-* BURTET<text:tab/>MAURICE</text:p>
      <text:p text:style-name="Standard">-* HULOT<text:tab/>LUCIE</text:p>
      <text:p text:style-name="Standard">-* LOISON<text:tab/>DIDIER</text:p>
      <text:p text:style-name="Standard">-* CORNEVIN <text:tab/>BERNARD</text:p>
      <text:p text:style-name="Standard">-* HAPPI FOSSO<text:tab/>DENISE</text:p>
      <text:p text:style-name="Standard">-* LAMY RESED<text:tab/>ISABELLE</text:p>
      <text:p text:style-name="Standard">-* LAMY RESED<text:tab/>STEPHANE</text:p>
      <text:p text:style-name="Standard">-* ELIARD<text:tab/>ERIC</text:p>
      <text:p text:style-name="Standard">-* DIEUMEGARD<text:tab/>PIERRE</text:p>
      <text:p text:style-name="Standard">-* PROVOST<text:tab/>MARCELLE</text:p>
      <text:p text:style-name="Standard">-* BARBAY<text:tab/>ELISABETH</text:p>
      <text:p text:style-name="Standard">-* MARLIN<text:tab/>HELENE</text:p>
      <text:p text:style-name="Standard">-* DEGOUL<text:tab/>FRANCOIS</text:p>
      <text:p text:style-name="Standard"/>
      <text:p text:style-name="Standard">-* <text:s text:c="2"/>{{ je la 11a de marto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1T20:26:05.202000000</meta:creation-date>
    <dc:date>2018-03-11T20:27:37.945000000</dc:date>
    <meta:editing-duration>PT1M33S</meta:editing-duration>
    <meta:editing-cycles>2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45" meta:word-count="144" meta:character-count="824" meta:non-whitespace-character-count="721"/>
  </office:meta>
</office:document-meta>
</file>