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tyle="italic" officeooo:rsid="00056c56" officeooo:paragraph-rsid="00114291" style:font-style-asian="italic" style:font-style-complex="italic"/>
    </style:style>
    <style:style style:name="P2" style:family="paragraph" style:parent-style-name="Standard">
      <style:text-properties fo:font-style="italic" officeooo:rsid="0005e824" officeooo:paragraph-rsid="00114291" style:font-style-asian="italic" style:font-style-complex="italic"/>
    </style:style>
    <style:style style:name="P3" style:family="paragraph" style:parent-style-name="Standard">
      <style:text-properties fo:font-style="italic" officeooo:rsid="0006d68e" officeooo:paragraph-rsid="00114291" style:font-style-asian="italic" style:font-style-complex="italic"/>
    </style:style>
    <style:style style:name="P4" style:family="paragraph" style:parent-style-name="Standard">
      <style:text-properties fo:font-style="italic" officeooo:rsid="00114291" officeooo:paragraph-rsid="00114291" style:font-style-asian="italic" style:font-style-complex="italic"/>
    </style:style>
    <style:style style:name="P5" style:family="paragraph" style:parent-style-name="Standard">
      <style:text-properties fo:font-style="italic" officeooo:rsid="00121a48" officeooo:paragraph-rsid="00121a48" style:font-style-asian="italic" style:font-style-complex="italic"/>
    </style:style>
    <style:style style:name="P6" style:family="paragraph" style:parent-style-name="Standard">
      <style:text-properties fo:font-style="italic" officeooo:rsid="00135f9b" officeooo:paragraph-rsid="00135f9b" style:font-style-asian="italic" style:font-style-complex="italic"/>
    </style:style>
    <style:style style:name="P7" style:family="paragraph" style:parent-style-name="Standard">
      <style:text-properties fo:font-style="italic" officeooo:rsid="001a4c82" officeooo:paragraph-rsid="001a4c82" style:font-style-asian="italic" style:font-style-complex="italic"/>
    </style:style>
    <style:style style:name="P8" style:family="paragraph" style:parent-style-name="Standard">
      <style:text-properties fo:font-style="italic" officeooo:rsid="001fa0cd" officeooo:paragraph-rsid="001fa0cd" style:font-style-asian="italic" style:font-style-complex="italic"/>
    </style:style>
    <style:style style:name="P9" style:family="paragraph" style:parent-style-name="Standard">
      <style:text-properties fo:font-style="italic" officeooo:rsid="00231d1f" officeooo:paragraph-rsid="00231d1f" style:font-style-asian="italic" style:font-style-complex="italic"/>
    </style:style>
    <style:style style:name="P10" style:family="paragraph" style:parent-style-name="Standard">
      <style:text-properties fo:font-style="italic" officeooo:rsid="0028342f" officeooo:paragraph-rsid="0028342f" style:font-style-asian="italic" style:font-style-complex="italic"/>
    </style:style>
    <style:style style:name="P11" style:family="paragraph" style:parent-style-name="Standard">
      <style:text-properties fo:font-style="italic" officeooo:rsid="00329fa9" officeooo:paragraph-rsid="00329fa9" style:font-style-asian="italic" style:font-style-complex="italic"/>
    </style:style>
    <style:style style:name="P12" style:family="paragraph" style:parent-style-name="Standard">
      <style:text-properties fo:font-style="italic" officeooo:rsid="003b72a9" officeooo:paragraph-rsid="003b72a9" style:font-style-asian="italic" style:font-style-complex="italic"/>
    </style:style>
    <style:style style:name="P13" style:family="paragraph" style:parent-style-name="Standard">
      <style:text-properties fo:font-style="italic" officeooo:rsid="0043f795" officeooo:paragraph-rsid="0043f795" style:font-style-asian="italic" style:font-style-complex="italic"/>
    </style:style>
    <style:style style:name="P14" style:family="paragraph" style:parent-style-name="Standard">
      <style:text-properties officeooo:rsid="0000c4df" officeooo:paragraph-rsid="00114291"/>
    </style:style>
    <style:style style:name="P15" style:family="paragraph" style:parent-style-name="Standard">
      <style:text-properties officeooo:rsid="0005e824" officeooo:paragraph-rsid="00114291"/>
    </style:style>
    <style:style style:name="P16" style:family="paragraph" style:parent-style-name="Standard">
      <style:text-properties officeooo:rsid="0002a3a9" officeooo:paragraph-rsid="00114291"/>
    </style:style>
    <style:style style:name="P17" style:family="paragraph" style:parent-style-name="Standard">
      <style:text-properties officeooo:rsid="000394d8" officeooo:paragraph-rsid="00114291"/>
    </style:style>
    <style:style style:name="P18" style:family="paragraph" style:parent-style-name="Standard">
      <style:text-properties officeooo:paragraph-rsid="00114291"/>
    </style:style>
    <style:style style:name="P19" style:family="paragraph" style:parent-style-name="Standard">
      <style:text-properties officeooo:rsid="00114291" officeooo:paragraph-rsid="00114291"/>
    </style:style>
    <style:style style:name="P20" style:family="paragraph" style:parent-style-name="Standard">
      <style:text-properties fo:font-weight="bold" officeooo:rsid="0000c4df" officeooo:paragraph-rsid="00114291" style:font-weight-asian="bold" style:font-weight-complex="bold"/>
    </style:style>
    <style:style style:name="P21" style:family="paragraph" style:parent-style-name="Standard">
      <style:text-properties fo:font-style="normal" officeooo:rsid="00121a48" officeooo:paragraph-rsid="00121a48" style:font-style-asian="normal" style:font-style-complex="normal"/>
    </style:style>
    <style:style style:name="P22" style:family="paragraph" style:parent-style-name="Standard">
      <style:text-properties fo:font-style="normal" officeooo:rsid="001557fb" officeooo:paragraph-rsid="001557fb" style:font-style-asian="normal" style:font-style-complex="normal"/>
    </style:style>
    <style:style style:name="P23" style:family="paragraph" style:parent-style-name="Standard">
      <style:text-properties fo:font-style="normal" officeooo:rsid="001557fb" officeooo:paragraph-rsid="0017181e" style:font-style-asian="normal" style:font-style-complex="normal"/>
    </style:style>
    <style:style style:name="P24" style:family="paragraph" style:parent-style-name="Standard">
      <style:text-properties fo:font-style="normal" officeooo:rsid="001a4c82" officeooo:paragraph-rsid="001bc4ae" style:font-style-asian="normal" style:font-style-complex="normal"/>
    </style:style>
    <style:style style:name="P25" style:family="paragraph" style:parent-style-name="Standard">
      <style:text-properties fo:font-style="normal" officeooo:paragraph-rsid="005e60bf" style:font-style-asian="normal" style:font-style-complex="normal"/>
    </style:style>
    <style:style style:name="P26" style:family="paragraph" style:parent-style-name="Standard">
      <style:text-properties officeooo:paragraph-rsid="0020c354"/>
    </style:style>
    <style:style style:name="P27" style:family="paragraph" style:parent-style-name="Standard">
      <style:text-properties officeooo:paragraph-rsid="0026f661"/>
    </style:style>
    <style:style style:name="P28" style:family="paragraph" style:parent-style-name="Standard">
      <style:text-properties officeooo:paragraph-rsid="003140b3"/>
    </style:style>
    <style:style style:name="P29" style:family="paragraph" style:parent-style-name="Standard">
      <style:text-properties style:font-name="Liberation Serif1" fo:font-style="normal" officeooo:rsid="00186686" officeooo:paragraph-rsid="00186686" style:font-name-asian="Noto Serif CJK SC" style:font-style-asian="normal" style:font-name-complex="Lohit Devanagari" style:font-style-complex="normal"/>
    </style:style>
    <style:style style:name="P30" style:family="paragraph" style:parent-style-name="Standard">
      <style:text-properties style:font-name="Liberation Serif1" fo:font-style="normal" officeooo:rsid="001abe4d" officeooo:paragraph-rsid="001a4c82" style:font-name-asian="Noto Serif CJK SC" style:font-style-asian="normal" style:font-name-complex="Lohit Devanagari" style:font-style-complex="normal"/>
    </style:style>
    <style:style style:name="P31" style:family="paragraph" style:parent-style-name="Standard">
      <style:text-properties style:font-name="Liberation Serif1" fo:font-style="normal" officeooo:rsid="0028342f" officeooo:paragraph-rsid="0026f661" style:font-name-asian="Noto Serif CJK SC" style:font-style-asian="normal" style:font-name-complex="Lohit Devanagari" style:font-style-complex="normal"/>
    </style:style>
    <style:style style:name="P32" style:family="paragraph" style:parent-style-name="Standard">
      <style:text-properties style:font-name="Liberation Serif1" fo:font-style="normal" officeooo:rsid="0037edb3" officeooo:paragraph-rsid="0037edb3" style:font-name-asian="Noto Serif CJK SC" style:font-style-asian="normal" style:font-name-complex="Lohit Devanagari" style:font-style-complex="normal"/>
    </style:style>
    <style:style style:name="P33" style:family="paragraph" style:parent-style-name="Standard">
      <style:text-properties style:font-name="Liberation Serif1" fo:font-style="normal" officeooo:rsid="003901bd" officeooo:paragraph-rsid="003901bd" style:font-name-asian="Noto Serif CJK SC" style:font-style-asian="normal" style:font-name-complex="Lohit Devanagari" style:font-style-complex="normal"/>
    </style:style>
    <style:style style:name="P34" style:family="paragraph" style:parent-style-name="Standard">
      <style:text-properties style:font-name="Liberation Serif1" fo:font-style="normal" officeooo:rsid="003f29e9" officeooo:paragraph-rsid="003f29e9" style:font-name-asian="Noto Serif CJK SC" style:font-style-asian="normal" style:font-name-complex="Lohit Devanagari" style:font-style-complex="normal"/>
    </style:style>
    <style:style style:name="P35" style:family="paragraph" style:parent-style-name="Standard">
      <style:text-properties style:font-name="Liberation Serif1" fo:font-style="normal" officeooo:rsid="0043f795" officeooo:paragraph-rsid="0041d55d" style:font-name-asian="Noto Serif CJK SC" style:font-style-asian="normal" style:font-name-complex="Lohit Devanagari" style:font-style-complex="normal"/>
    </style:style>
    <style:style style:name="P36" style:family="paragraph" style:parent-style-name="Standard">
      <style:text-properties style:font-name="Liberation Serif1" fo:font-style="normal" officeooo:rsid="00496c79" officeooo:paragraph-rsid="00496c79" style:font-name-asian="Noto Serif CJK SC" style:font-style-asian="normal" style:font-name-complex="Lohit Devanagari" style:font-style-complex="normal"/>
    </style:style>
    <style:style style:name="P37" style:family="paragraph" style:parent-style-name="Standard">
      <style:text-properties style:font-name="Liberation Serif1" fo:font-style="normal" officeooo:rsid="004fc6ea" officeooo:paragraph-rsid="004fc6ea" style:font-name-asian="Noto Serif CJK SC" style:font-style-asian="normal" style:font-name-complex="Lohit Devanagari" style:font-style-complex="normal"/>
    </style:style>
    <style:style style:name="P38" style:family="paragraph" style:parent-style-name="Standard">
      <style:text-properties style:font-name="Liberation Serif1" fo:font-style="normal" officeooo:rsid="0057d469" officeooo:paragraph-rsid="0057d469" style:font-name-asian="Noto Serif CJK SC" style:font-style-asian="normal" style:font-name-complex="Lohit Devanagari" style:font-style-complex="normal"/>
    </style:style>
    <style:style style:name="P39" style:family="paragraph" style:parent-style-name="Standard">
      <style:text-properties style:font-name="Liberation Serif1" fo:font-style="normal" officeooo:rsid="00590897" officeooo:paragraph-rsid="00590897" style:font-name-asian="Noto Serif CJK SC" style:font-style-asian="normal" style:font-name-complex="Lohit Devanagari" style:font-style-complex="normal"/>
    </style:style>
    <style:style style:name="P40" style:family="paragraph" style:parent-style-name="Standard">
      <style:text-properties style:font-name="Liberation Serif1" fo:font-style="normal" officeooo:rsid="005ff430" officeooo:paragraph-rsid="005ff430" style:font-name-asian="Noto Serif CJK SC" style:font-style-asian="normal" style:font-name-complex="Lohit Devanagari" style:font-style-complex="normal"/>
    </style:style>
    <style:style style:name="P41" style:family="paragraph" style:parent-style-name="Standard">
      <style:text-properties style:font-name="Liberation Serif1" fo:font-style="italic" officeooo:rsid="00186686" officeooo:paragraph-rsid="00186686" style:font-name-asian="Noto Serif CJK SC" style:font-style-asian="italic" style:font-name-complex="Lohit Devanagari" style:font-style-complex="italic"/>
    </style:style>
    <style:style style:name="P42" style:family="paragraph" style:parent-style-name="Standard">
      <style:text-properties style:font-name="Liberation Serif1" fo:font-style="italic" officeooo:rsid="001abe4d" officeooo:paragraph-rsid="001a4c82" style:font-name-asian="Noto Serif CJK SC" style:font-style-asian="italic" style:font-name-complex="Lohit Devanagari" style:font-style-complex="italic"/>
    </style:style>
    <style:style style:name="P43" style:family="paragraph" style:parent-style-name="Standard">
      <style:text-properties style:font-name="Liberation Serif1" fo:font-style="italic" officeooo:rsid="003140b3" officeooo:paragraph-rsid="00329fa9" style:font-name-asian="Noto Serif CJK SC" style:font-style-asian="italic" style:font-name-complex="Lohit Devanagari" style:font-style-complex="italic"/>
    </style:style>
    <style:style style:name="P44" style:family="paragraph" style:parent-style-name="Standard">
      <style:text-properties style:font-name="Liberation Serif1" fo:font-style="italic" officeooo:rsid="0043f795" officeooo:paragraph-rsid="0043f795" style:font-name-asian="Noto Serif CJK SC" style:font-style-asian="italic" style:font-name-complex="Lohit Devanagari" style:font-style-complex="italic"/>
    </style:style>
    <style:style style:name="P45" style:family="paragraph" style:parent-style-name="Standard">
      <style:text-properties style:font-name="Liberation Serif1" fo:font-style="italic" officeooo:rsid="004ad434" officeooo:paragraph-rsid="004ad434" style:font-name-asian="Noto Serif CJK SC" style:font-style-asian="italic" style:font-name-complex="Lohit Devanagari" style:font-style-complex="italic"/>
    </style:style>
    <style:style style:name="P46" style:family="paragraph" style:parent-style-name="Standard">
      <style:text-properties style:font-name="Liberation Serif1" fo:font-style="italic" officeooo:rsid="004fc6ea" officeooo:paragraph-rsid="004fc6ea" style:font-name-asian="Noto Serif CJK SC" style:font-style-asian="italic" style:font-name-complex="Lohit Devanagari" style:font-style-complex="italic"/>
    </style:style>
    <style:style style:name="P47" style:family="paragraph" style:parent-style-name="Standard">
      <style:text-properties style:font-name="Liberation Serif1" fo:font-style="italic" officeooo:rsid="00590897" officeooo:paragraph-rsid="00590897" style:font-name-asian="Noto Serif CJK SC" style:font-style-asian="italic" style:font-name-complex="Lohit Devanagari" style:font-style-complex="italic"/>
    </style:style>
    <style:style style:name="P48" style:family="paragraph" style:parent-style-name="Standard">
      <style:text-properties style:font-name="Liberation Serif" officeooo:rsid="0005e824" officeooo:paragraph-rsid="00114291" style:font-name-asian="Noto Serif CJK SC" style:font-name-complex="Lohit Devanagari"/>
    </style:style>
    <style:style style:name="P49" style:family="paragraph" style:parent-style-name="Standard">
      <style:text-properties style:font-name="Liberation Serif" officeooo:rsid="00220eab" officeooo:paragraph-rsid="00220eab" style:font-name-asian="Noto Serif CJK SC" style:font-name-complex="Lohit Devanagari"/>
    </style:style>
    <style:style style:name="P50" style:family="paragraph" style:parent-style-name="Standard">
      <style:text-properties style:font-name="Liberation Serif" officeooo:rsid="0001c149" officeooo:paragraph-rsid="00114291" style:font-name-asian="Noto Serif CJK SC" style:font-name-complex="Lohit Devanagari"/>
    </style:style>
    <style:style style:name="P51" style:family="paragraph" style:parent-style-name="Standard">
      <style:text-properties style:font-name="Liberation Serif" officeooo:rsid="0002a3a9" officeooo:paragraph-rsid="00114291" style:font-name-asian="Noto Serif CJK SC" style:font-name-complex="Lohit Devanagari"/>
    </style:style>
    <style:style style:name="P52" style:family="paragraph" style:parent-style-name="Standard">
      <style:text-properties style:font-name="Liberation Serif" officeooo:rsid="000394d8" officeooo:paragraph-rsid="00114291" style:font-name-asian="Noto Serif CJK SC" style:font-name-complex="Lohit Devanagari"/>
    </style:style>
    <style:style style:name="P53" style:family="paragraph" style:parent-style-name="Standard">
      <style:text-properties style:font-name="Liberation Serif" fo:font-style="italic" officeooo:rsid="0024c729" officeooo:paragraph-rsid="0024c729" style:font-name-asian="Noto Serif CJK SC" style:font-style-asian="italic" style:font-name-complex="Lohit Devanagari" style:font-style-complex="italic"/>
    </style:style>
    <style:style style:name="P54" style:family="paragraph" style:parent-style-name="Standard">
      <style:text-properties style:font-name="Liberation Serif" fo:font-style="italic" officeooo:rsid="0006d68e" officeooo:paragraph-rsid="00114291" style:font-name-asian="Noto Serif CJK SC" style:font-style-asian="italic" style:font-name-complex="Lohit Devanagari" style:font-style-complex="italic"/>
    </style:style>
    <style:style style:name="P55" style:family="paragraph" style:parent-style-name="Standard">
      <style:text-properties style:font-name="Liberation Serif" fo:font-style="italic" officeooo:rsid="002c0e24" officeooo:paragraph-rsid="00114291" style:font-name-asian="Noto Serif CJK SC" style:font-style-asian="italic" style:font-name-complex="Lohit Devanagari" style:font-style-complex="italic"/>
    </style:style>
    <style:style style:name="P56" style:family="paragraph" style:parent-style-name="Standard">
      <style:text-properties style:font-name="Liberation Serif" fo:font-style="italic" officeooo:rsid="000882b7" officeooo:paragraph-rsid="00114291" style:font-name-asian="Noto Serif CJK SC" style:font-style-asian="italic" style:font-name-complex="Lohit Devanagari" style:font-style-complex="italic"/>
    </style:style>
    <style:style style:name="P57" style:family="paragraph" style:parent-style-name="Standard">
      <style:text-properties style:font-name="Liberation Serif" fo:font-style="italic" officeooo:rsid="000394d8" officeooo:paragraph-rsid="00114291" style:font-name-asian="Noto Serif CJK SC" style:font-style-asian="italic" style:font-name-complex="Lohit Devanagari" style:font-style-complex="italic"/>
    </style:style>
    <style:style style:name="P58" style:family="paragraph" style:parent-style-name="Standard">
      <style:text-properties style:font-name="Liberation Serif" fo:font-style="italic" officeooo:rsid="0034079c" officeooo:paragraph-rsid="0034079c" style:font-name-asian="Noto Serif CJK SC" style:font-style-asian="italic" style:font-name-complex="Lohit Devanagari" style:font-style-complex="italic"/>
    </style:style>
    <style:style style:name="P59" style:family="paragraph" style:parent-style-name="Standard">
      <style:text-properties style:font-name="Liberation Serif" fo:font-style="italic" officeooo:rsid="003b72a9" officeooo:paragraph-rsid="003b72a9" style:font-name-asian="Noto Serif CJK SC" style:font-style-asian="italic" style:font-name-complex="Lohit Devanagari" style:font-style-complex="italic"/>
    </style:style>
    <style:style style:name="P60" style:family="paragraph" style:parent-style-name="Standard">
      <style:text-properties style:font-name="Liberation Serif" fo:font-style="italic" officeooo:rsid="003c677f" officeooo:paragraph-rsid="003c677f" style:font-name-asian="Noto Serif CJK SC" style:font-style-asian="italic" style:font-name-complex="Lohit Devanagari" style:font-style-complex="italic"/>
    </style:style>
    <style:style style:name="P61" style:family="paragraph" style:parent-style-name="Standard">
      <style:text-properties style:font-name="Liberation Serif" fo:font-style="italic" officeooo:rsid="00479182" officeooo:paragraph-rsid="00479182" style:font-name-asian="Noto Serif CJK SC" style:font-style-asian="italic" style:font-name-complex="Lohit Devanagari" style:font-style-complex="italic"/>
    </style:style>
    <style:style style:name="P62" style:family="paragraph" style:parent-style-name="Standard">
      <style:text-properties style:font-name="Liberation Serif" fo:font-style="italic" officeooo:rsid="00484cd4" officeooo:paragraph-rsid="00484cd4" style:font-name-asian="Noto Serif CJK SC" style:font-style-asian="italic" style:font-name-complex="Lohit Devanagari" style:font-style-complex="italic"/>
    </style:style>
    <style:style style:name="P63" style:family="paragraph" style:parent-style-name="Standard">
      <style:text-properties style:font-name="Liberation Serif" fo:font-style="italic" officeooo:rsid="0054d350" officeooo:paragraph-rsid="0054d350" style:font-name-asian="Noto Serif CJK SC" style:font-style-asian="italic" style:font-name-complex="Lohit Devanagari" style:font-style-complex="italic"/>
    </style:style>
    <style:style style:name="P64" style:family="paragraph" style:parent-style-name="Standard">
      <style:text-properties style:font-name="Liberation Serif" fo:font-weight="bold" officeooo:rsid="0001c149" officeooo:paragraph-rsid="00114291" style:font-name-asian="Noto Serif CJK SC" style:font-weight-asian="bold" style:font-name-complex="Lohit Devanagari" style:font-weight-complex="bold"/>
    </style:style>
    <style:style style:name="P65" style:family="paragraph" style:parent-style-name="Standard">
      <style:text-properties style:font-name="Liberation Serif" fo:font-style="normal" officeooo:rsid="00479182" officeooo:paragraph-rsid="00479182" style:font-name-asian="Noto Serif CJK SC" style:font-style-asian="normal" style:font-name-complex="Lohit Devanagari" style:font-style-complex="normal"/>
    </style:style>
    <style:style style:name="P66" style:family="paragraph" style:parent-style-name="Standard">
      <style:text-properties style:font-name="Liberation Serif" fo:font-style="normal" officeooo:rsid="0048ab97" officeooo:paragraph-rsid="0048ab97" style:font-name-asian="Noto Serif CJK SC" style:font-style-asian="normal" style:font-name-complex="Lohit Devanagari" style:font-style-complex="normal"/>
    </style:style>
    <style:style style:name="P67" style:family="paragraph" style:parent-style-name="Standard">
      <style:text-properties style:font-name="Liberation Serif" fo:font-style="normal" officeooo:rsid="0048ad60" officeooo:paragraph-rsid="00496c79" style:font-name-asian="Noto Serif CJK SC" style:font-style-asian="normal" style:font-name-complex="Lohit Devanagari" style:font-style-complex="normal"/>
    </style:style>
    <style:style style:name="P68" style:family="paragraph" style:parent-style-name="Standard">
      <style:text-properties style:font-name="Liberation Serif" fo:font-style="normal" officeooo:rsid="004c32dc" officeooo:paragraph-rsid="004d021b" style:font-name-asian="Noto Serif CJK SC" style:font-style-asian="normal" style:font-name-complex="Lohit Devanagari" style:font-style-complex="normal"/>
    </style:style>
    <style:style style:name="P69" style:family="paragraph" style:parent-style-name="Standard">
      <style:text-properties style:font-name="Liberation Serif" fo:font-style="normal" officeooo:rsid="004d021b" officeooo:paragraph-rsid="004fc6ea" style:font-name-asian="Noto Serif CJK SC" style:font-style-asian="normal" style:font-name-complex="Lohit Devanagari" style:font-style-complex="normal"/>
    </style:style>
    <style:style style:name="P70" style:family="paragraph" style:parent-style-name="Standard">
      <style:text-properties style:font-name="Liberation Serif" fo:font-style="normal" officeooo:rsid="0050b381" officeooo:paragraph-rsid="0051d96a" style:font-name-asian="Noto Serif CJK SC" style:font-style-asian="normal" style:font-name-complex="Lohit Devanagari" style:font-style-complex="normal"/>
    </style:style>
    <style:style style:name="P71" style:family="paragraph" style:parent-style-name="Standard">
      <style:text-properties style:font-name="Liberation Serif" fo:font-style="normal" officeooo:rsid="00575ea0" officeooo:paragraph-rsid="00575ea0" style:font-name-asian="Noto Serif CJK SC" style:font-style-asian="normal" style:font-name-complex="Lohit Devanagari" style:font-style-complex="normal"/>
    </style:style>
    <style:style style:name="P72" style:family="paragraph" style:parent-style-name="Standard">
      <style:text-properties style:font-name="Liberation Serif" fo:font-style="normal" officeooo:rsid="0057d469" officeooo:paragraph-rsid="0057d469" style:font-name-asian="Noto Serif CJK SC" style:font-style-asian="normal" style:font-name-complex="Lohit Devanagari" style:font-style-complex="normal"/>
    </style:style>
    <style:style style:name="P73" style:family="paragraph" style:parent-style-name="Standard">
      <style:text-properties style:font-name="Liberation Serif" fo:font-style="normal" officeooo:rsid="0051d96a" officeooo:paragraph-rsid="0051d96a" style:font-name-asian="Noto Serif CJK SC" style:font-style-asian="normal" style:font-name-complex="Lohit Devanagari" style:font-style-complex="normal"/>
    </style:style>
    <style:style style:name="P74" style:family="paragraph" style:parent-style-name="Standard">
      <style:text-properties officeooo:paragraph-rsid="0037edb3"/>
    </style:style>
    <style:style style:name="P75" style:family="paragraph" style:parent-style-name="Standard">
      <style:text-properties officeooo:rsid="0037edb3" officeooo:paragraph-rsid="0037edb3"/>
    </style:style>
    <style:style style:name="P76" style:family="paragraph" style:parent-style-name="Standard">
      <style:text-properties officeooo:rsid="0037edb3" officeooo:paragraph-rsid="003901bd"/>
    </style:style>
    <style:style style:name="P77" style:family="paragraph" style:parent-style-name="Standard">
      <style:text-properties officeooo:paragraph-rsid="003988f8"/>
    </style:style>
    <style:style style:name="P78" style:family="paragraph" style:parent-style-name="Standard">
      <style:text-properties officeooo:paragraph-rsid="003f29e9"/>
    </style:style>
    <style:style style:name="P79" style:family="paragraph" style:parent-style-name="Standard">
      <style:text-properties officeooo:paragraph-rsid="0041d55d"/>
    </style:style>
    <style:style style:name="P80" style:family="paragraph" style:parent-style-name="Standard">
      <style:text-properties officeooo:paragraph-rsid="004a2bf0"/>
    </style:style>
    <style:style style:name="P81" style:family="paragraph" style:parent-style-name="Standard">
      <style:text-properties officeooo:paragraph-rsid="004fc6ea"/>
    </style:style>
    <style:style style:name="P82" style:family="paragraph" style:parent-style-name="Standard">
      <style:text-properties officeooo:rsid="004fc6ea" officeooo:paragraph-rsid="004fc6ea"/>
    </style:style>
    <style:style style:name="P83" style:family="paragraph" style:parent-style-name="Standard">
      <style:paragraph-properties fo:margin-top="0cm" fo:margin-bottom="0.199cm" loext:contextual-spacing="false" fo:text-align="center" style:justify-single-word="false"/>
      <style:text-properties officeooo:rsid="000394d8" officeooo:paragraph-rsid="00114291"/>
    </style:style>
    <style:style style:name="P84" style:family="paragraph" style:parent-style-name="Standard">
      <style:paragraph-properties fo:margin-top="0cm" fo:margin-bottom="0.199cm" loext:contextual-spacing="false" fo:text-align="center" style:justify-single-word="false"/>
      <style:text-properties fo:font-style="italic" officeooo:rsid="0008b2f6" officeooo:paragraph-rsid="00114291" style:font-style-asian="italic" style:font-style-complex="italic"/>
    </style:style>
    <style:style style:name="T1" style:family="text">
      <style:text-properties style:font-name="Liberation Serif" style:font-name-asian="Noto Serif CJK SC" style:font-name-complex="Lohit Devanagari"/>
    </style:style>
    <style:style style:name="T2" style:family="text">
      <style:text-properties style:font-name="Liberation Serif" officeooo:rsid="0001c149" style:font-name-asian="Noto Serif CJK SC" style:font-name-complex="Lohit Devanagari"/>
    </style:style>
    <style:style style:name="T3" style:family="text">
      <style:text-properties style:font-name="Liberation Serif" officeooo:rsid="0006d68e" style:font-name-asian="Noto Serif CJK SC" style:font-name-complex="Lohit Devanagari"/>
    </style:style>
    <style:style style:name="T4" style:family="text">
      <style:text-properties style:font-name="Liberation Serif" officeooo:rsid="00220eab" style:font-name-asian="Noto Serif CJK SC" style:font-name-complex="Lohit Devanagari"/>
    </style:style>
    <style:style style:name="T5" style:family="text">
      <style:text-properties style:font-name="Liberation Serif" officeooo:rsid="00231d1f" style:font-name-asian="Noto Serif CJK SC" style:font-name-complex="Lohit Devanagari"/>
    </style:style>
    <style:style style:name="T6" style:family="text">
      <style:text-properties style:font-name="Liberation Serif" officeooo:rsid="0020c354" style:font-name-asian="Noto Serif CJK SC" style:font-name-complex="Lohit Devanagari"/>
    </style:style>
    <style:style style:name="T7" style:family="text">
      <style:text-properties style:font-name="Liberation Serif" officeooo:rsid="0024c729" style:font-name-asian="Noto Serif CJK SC" style:font-name-complex="Lohit Devanagari"/>
    </style:style>
    <style:style style:name="T8" style:family="text">
      <style:text-properties style:font-name="Liberation Serif" officeooo:rsid="002c0e24" style:font-name-asian="Noto Serif CJK SC" style:font-name-complex="Lohit Devanagari"/>
    </style:style>
    <style:style style:name="T9" style:family="text">
      <style:text-properties style:font-name="Liberation Serif" officeooo:rsid="0051d96a" style:font-name-asian="Noto Serif CJK SC" style:font-name-complex="Lohit Devanagari"/>
    </style:style>
    <style:style style:name="T10" style:family="text">
      <style:text-properties style:font-name="Liberation Serif" officeooo:rsid="005318ef" style:font-name-asian="Noto Serif CJK SC" style:font-name-complex="Lohit Devanagari"/>
    </style:style>
    <style:style style:name="T11" style:family="text">
      <style:text-properties style:font-name="Liberation Serif" fo:font-style="italic" style:font-name-asian="Noto Serif CJK SC" style:font-style-asian="italic" style:font-name-complex="Lohit Devanagari" style:font-style-complex="italic"/>
    </style:style>
    <style:style style:name="T12" style:family="text">
      <style:text-properties style:font-name="Liberation Serif" fo:font-style="italic" officeooo:rsid="0001c149" style:font-name-asian="Noto Serif CJK SC" style:font-style-asian="italic" style:font-name-complex="Lohit Devanagari" style:font-style-complex="italic"/>
    </style:style>
    <style:style style:name="T13" style:family="text">
      <style:text-properties style:font-name="Liberation Serif" fo:font-style="normal" officeooo:rsid="00267a9f" style:font-name-asian="Noto Serif CJK SC" style:font-style-asian="normal" style:font-name-complex="Lohit Devanagari" style:font-style-complex="normal"/>
    </style:style>
    <style:style style:name="T14" style:family="text">
      <style:text-properties style:font-name="Liberation Serif" fo:font-style="normal" officeooo:rsid="0028342f" style:font-name-asian="Noto Serif CJK SC" style:font-style-asian="normal" style:font-name-complex="Lohit Devanagari" style:font-style-complex="normal"/>
    </style:style>
    <style:style style:name="T15" style:family="text">
      <style:text-properties style:font-name="Liberation Serif" fo:font-style="normal" officeooo:rsid="0026f661" style:font-name-asian="Noto Serif CJK SC" style:font-style-asian="normal" style:font-name-complex="Lohit Devanagari" style:font-style-complex="normal"/>
    </style:style>
    <style:style style:name="T16" style:family="text">
      <style:text-properties style:font-name="Liberation Serif" fo:font-style="normal" officeooo:rsid="002c0e24" style:font-name-asian="Noto Serif CJK SC" style:font-style-asian="normal" style:font-name-complex="Lohit Devanagari" style:font-style-complex="normal"/>
    </style:style>
    <style:style style:name="T17" style:family="text">
      <style:text-properties style:font-name="Liberation Serif" fo:font-style="normal" officeooo:rsid="002dd4eb" style:font-name-asian="Noto Serif CJK SC" style:font-style-asian="normal" style:font-name-complex="Lohit Devanagari" style:font-style-complex="normal"/>
    </style:style>
    <style:style style:name="T18" style:family="text">
      <style:text-properties style:font-name="Liberation Serif" fo:font-style="normal" officeooo:rsid="002f4c15" style:font-name-asian="Noto Serif CJK SC" style:font-style-asian="normal" style:font-name-complex="Lohit Devanagari" style:font-style-complex="normal"/>
    </style:style>
    <style:style style:name="T19" style:family="text">
      <style:text-properties style:font-name="Liberation Serif" fo:font-style="normal" officeooo:rsid="00359bb1" style:font-name-asian="Noto Serif CJK SC" style:font-style-asian="normal" style:font-name-complex="Lohit Devanagari" style:font-style-complex="normal"/>
    </style:style>
    <style:style style:name="T20" style:family="text">
      <style:text-properties style:font-name="Liberation Serif" fo:font-style="normal" officeooo:rsid="0034079c" style:font-name-asian="Noto Serif CJK SC" style:font-style-asian="normal" style:font-name-complex="Lohit Devanagari" style:font-style-complex="normal"/>
    </style:style>
    <style:style style:name="T21" style:family="text">
      <style:text-properties style:font-name="Liberation Serif" fo:font-style="normal" officeooo:rsid="003901bd" style:font-name-asian="Noto Serif CJK SC" style:font-style-asian="normal" style:font-name-complex="Lohit Devanagari" style:font-style-complex="normal"/>
    </style:style>
    <style:style style:name="T22" style:family="text">
      <style:text-properties style:font-name="Liberation Serif" fo:font-style="normal" officeooo:rsid="003988f8" style:font-name-asian="Noto Serif CJK SC" style:font-style-asian="normal" style:font-name-complex="Lohit Devanagari" style:font-style-complex="normal"/>
    </style:style>
    <style:style style:name="T23" style:family="text">
      <style:text-properties style:font-name="Liberation Serif" fo:font-style="normal" officeooo:rsid="003f29e9" style:font-name-asian="Noto Serif CJK SC" style:font-style-asian="normal" style:font-name-complex="Lohit Devanagari" style:font-style-complex="normal"/>
    </style:style>
    <style:style style:name="T24" style:family="text">
      <style:text-properties style:font-name="Liberation Serif" fo:font-style="normal" officeooo:rsid="00409c4b" style:font-name-asian="Noto Serif CJK SC" style:font-style-asian="normal" style:font-name-complex="Lohit Devanagari" style:font-style-complex="normal"/>
    </style:style>
    <style:style style:name="T25" style:family="text">
      <style:text-properties style:font-name="Liberation Serif" fo:font-style="normal" officeooo:rsid="005a9db6" style:font-name-asian="Noto Serif CJK SC" style:font-style-asian="normal" style:font-name-complex="Lohit Devanagari" style:font-style-complex="normal"/>
    </style:style>
    <style:style style:name="T26" style:family="text">
      <style:text-properties style:font-name="Liberation Serif" fo:font-style="normal" officeooo:rsid="005bb105" style:font-name-asian="Noto Serif CJK SC" style:font-style-asian="normal" style:font-name-complex="Lohit Devanagari" style:font-style-complex="normal"/>
    </style:style>
    <style:style style:name="T27" style:family="text">
      <style:text-properties style:font-name="Liberation Serif1"/>
    </style:style>
    <style:style style:name="T28" style:family="text">
      <style:text-properties style:font-name="Liberation Serif1" officeooo:rsid="0001c149" style:font-name-asian="Liberation Serif1" style:font-name-complex="Liberation Serif1"/>
    </style:style>
    <style:style style:name="T29" style:family="text">
      <style:text-properties style:font-name="Liberation Serif1" fo:font-style="italic" style:font-name-asian="Liberation Serif1" style:font-style-asian="italic" style:font-name-complex="Liberation Serif1" style:font-style-complex="italic"/>
    </style:style>
    <style:style style:name="T30" style:family="text">
      <style:text-properties style:font-name="Liberation Serif1" fo:font-style="italic" officeooo:rsid="0001c149" style:font-name-asian="Liberation Serif1" style:font-style-asian="italic" style:font-name-complex="Liberation Serif1" style:font-style-complex="italic"/>
    </style:style>
    <style:style style:name="T31" style:family="text">
      <style:text-properties style:font-name="Liberation Serif1" fo:font-style="italic" style:font-name-asian="Noto Serif CJK SC" style:font-style-asian="italic" style:font-name-complex="Lohit Devanagari" style:font-style-complex="italic"/>
    </style:style>
    <style:style style:name="T32" style:family="text">
      <style:text-properties style:font-name="Liberation Serif1" fo:font-style="italic" officeooo:rsid="00496c79" style:font-name-asian="Noto Serif CJK SC" style:font-style-asian="italic" style:font-name-complex="Lohit Devanagari" style:font-style-complex="italic"/>
    </style:style>
    <style:style style:name="T33" style:family="text">
      <style:text-properties style:font-name="Liberation Serif1" fo:font-style="italic" officeooo:rsid="004a2bf0" style:font-name-asian="Noto Serif CJK SC" style:font-style-asian="italic" style:font-name-complex="Lohit Devanagari" style:font-style-complex="italic"/>
    </style:style>
    <style:style style:name="T34" style:family="text">
      <style:text-properties style:font-name="Liberation Serif1" fo:font-style="italic" officeooo:rsid="004ad434" style:font-name-asian="Noto Serif CJK SC" style:font-style-asian="italic" style:font-name-complex="Lohit Devanagari" style:font-style-complex="italic"/>
    </style:style>
    <style:style style:name="T35" style:family="text">
      <style:text-properties style:font-name="Liberation Serif1" fo:font-style="italic" officeooo:rsid="004fc6ea" style:font-name-asian="Noto Serif CJK SC" style:font-style-asian="italic" style:font-name-complex="Lohit Devanagari" style:font-style-complex="italic"/>
    </style:style>
    <style:style style:name="T36" style:family="text">
      <style:text-properties style:font-name="Liberation Serif1" style:font-name-asian="Noto Serif CJK SC" style:font-name-complex="Lohit Devanagari"/>
    </style:style>
    <style:style style:name="T37" style:family="text">
      <style:text-properties style:font-name="Liberation Serif1" officeooo:rsid="000394d8" style:font-name-asian="Noto Serif CJK SC" style:font-name-complex="Lohit Devanagari"/>
    </style:style>
    <style:style style:name="T38" style:family="text">
      <style:text-properties style:font-name="Liberation Serif1" officeooo:rsid="0017181e" style:font-name-asian="Noto Serif CJK SC" style:font-name-complex="Lohit Devanagari"/>
    </style:style>
    <style:style style:name="T39" style:family="text">
      <style:text-properties style:font-name="Liberation Serif1" officeooo:rsid="00186686" style:font-name-asian="Noto Serif CJK SC" style:font-name-complex="Lohit Devanagari"/>
    </style:style>
    <style:style style:name="T40" style:family="text">
      <style:text-properties style:font-name="Liberation Serif1" officeooo:rsid="001abe4d" style:font-name-asian="Noto Serif CJK SC" style:font-name-complex="Lohit Devanagari"/>
    </style:style>
    <style:style style:name="T41" style:family="text">
      <style:text-properties style:font-name="Liberation Serif1" officeooo:rsid="001bc4ae" style:font-name-asian="Noto Serif CJK SC" style:font-name-complex="Lohit Devanagari"/>
    </style:style>
    <style:style style:name="T42" style:family="text">
      <style:text-properties style:font-name="Liberation Serif1" officeooo:rsid="001fa0cd" style:font-name-asian="Noto Serif CJK SC" style:font-name-complex="Lohit Devanagari"/>
    </style:style>
    <style:style style:name="T43" style:family="text">
      <style:text-properties style:font-name="Liberation Serif1" officeooo:rsid="0029fc17" style:font-name-asian="Noto Serif CJK SC" style:font-name-complex="Lohit Devanagari"/>
    </style:style>
    <style:style style:name="T44" style:family="text">
      <style:text-properties style:font-name="Liberation Serif1" officeooo:rsid="002afb1c" style:font-name-asian="Noto Serif CJK SC" style:font-name-complex="Lohit Devanagari"/>
    </style:style>
    <style:style style:name="T45" style:family="text">
      <style:text-properties style:font-name="Liberation Serif1" officeooo:rsid="003140b3" style:font-name-asian="Noto Serif CJK SC" style:font-name-complex="Lohit Devanagari"/>
    </style:style>
    <style:style style:name="T46" style:family="text">
      <style:text-properties style:font-name="Liberation Serif1" officeooo:rsid="003901bd" style:font-name-asian="Noto Serif CJK SC" style:font-name-complex="Lohit Devanagari"/>
    </style:style>
    <style:style style:name="T47" style:family="text">
      <style:text-properties style:font-name="Liberation Serif1" officeooo:rsid="00468c99" style:font-name-asian="Noto Serif CJK SC" style:font-name-complex="Lohit Devanagari"/>
    </style:style>
    <style:style style:name="T48" style:family="text">
      <style:text-properties style:font-name="Liberation Serif1" officeooo:rsid="005318ef" style:font-name-asian="Noto Serif CJK SC" style:font-name-complex="Lohit Devanagari"/>
    </style:style>
    <style:style style:name="T49" style:family="text">
      <style:text-properties style:font-name="Liberation Serif1" officeooo:rsid="0053b330" style:font-name-asian="Noto Serif CJK SC" style:font-name-complex="Lohit Devanagari"/>
    </style:style>
    <style:style style:name="T50" style:family="text">
      <style:text-properties style:font-name="Liberation Serif1" officeooo:rsid="0054d350" style:font-name-asian="Noto Serif CJK SC" style:font-name-complex="Lohit Devanagari"/>
    </style:style>
    <style:style style:name="T51" style:family="text">
      <style:text-properties style:font-name="Liberation Serif1" officeooo:rsid="005a9db6" style:font-name-asian="Noto Serif CJK SC" style:font-name-complex="Lohit Devanagari"/>
    </style:style>
    <style:style style:name="T52" style:family="text">
      <style:text-properties style:font-name="Liberation Serif1" officeooo:rsid="005e60bf" style:font-name-asian="Noto Serif CJK SC" style:font-name-complex="Lohit Devanagari"/>
    </style:style>
    <style:style style:name="T53" style:family="text">
      <style:text-properties style:font-name="Liberation Serif1" fo:font-style="normal" style:font-name-asian="Noto Serif CJK SC" style:font-style-asian="normal" style:font-name-complex="Lohit Devanagari" style:font-style-complex="normal"/>
    </style:style>
    <style:style style:name="T54" style:family="text">
      <style:text-properties style:font-name="Liberation Serif1" fo:font-style="normal" officeooo:rsid="000394d8" style:font-name-asian="Noto Serif CJK SC" style:font-style-asian="normal" style:font-name-complex="Lohit Devanagari" style:font-style-complex="normal"/>
    </style:style>
    <style:style style:name="T55" style:family="text">
      <style:text-properties style:font-name="Liberation Serif1" fo:font-style="normal" officeooo:rsid="0017181e" style:font-name-asian="Noto Serif CJK SC" style:font-style-asian="normal" style:font-name-complex="Lohit Devanagari" style:font-style-complex="normal"/>
    </style:style>
    <style:style style:name="T56" style:family="text">
      <style:text-properties style:font-name="Liberation Serif1" fo:font-style="normal" officeooo:rsid="0028342f" style:font-name-asian="Noto Serif CJK SC" style:font-style-asian="normal" style:font-name-complex="Lohit Devanagari" style:font-style-complex="normal"/>
    </style:style>
    <style:style style:name="T57" style:family="text">
      <style:text-properties style:font-name="Liberation Serif1" fo:font-style="normal" officeooo:rsid="002f4c15" style:font-name-asian="Noto Serif CJK SC" style:font-style-asian="normal" style:font-name-complex="Lohit Devanagari" style:font-style-complex="normal"/>
    </style:style>
    <style:style style:name="T58" style:family="text">
      <style:text-properties style:font-name="Liberation Serif1" fo:font-style="normal" officeooo:rsid="003140b3" style:font-name-asian="Noto Serif CJK SC" style:font-style-asian="normal" style:font-name-complex="Lohit Devanagari" style:font-style-complex="normal"/>
    </style:style>
    <style:style style:name="T59" style:family="text">
      <style:text-properties style:font-name="Liberation Serif1" fo:font-style="normal" officeooo:rsid="00329fa9" style:font-name-asian="Noto Serif CJK SC" style:font-style-asian="normal" style:font-name-complex="Lohit Devanagari" style:font-style-complex="normal"/>
    </style:style>
    <style:style style:name="T60" style:family="text">
      <style:text-properties style:font-name="Liberation Serif1" fo:font-style="normal" officeooo:rsid="00362618" style:font-name-asian="Noto Serif CJK SC" style:font-style-asian="normal" style:font-name-complex="Lohit Devanagari" style:font-style-complex="normal"/>
    </style:style>
    <style:style style:name="T61" style:family="text">
      <style:text-properties style:font-name="Liberation Serif1" fo:font-style="normal" officeooo:rsid="0037edb3" style:font-name-asian="Noto Serif CJK SC" style:font-style-asian="normal" style:font-name-complex="Lohit Devanagari" style:font-style-complex="normal"/>
    </style:style>
    <style:style style:name="T62" style:family="text">
      <style:text-properties style:font-name="Liberation Serif1" fo:font-style="normal" officeooo:rsid="003901bd" style:font-name-asian="Noto Serif CJK SC" style:font-style-asian="normal" style:font-name-complex="Lohit Devanagari" style:font-style-complex="normal"/>
    </style:style>
    <style:style style:name="T63" style:family="text">
      <style:text-properties style:font-name="Liberation Serif1" fo:font-style="normal" officeooo:rsid="00359bb1" style:font-name-asian="Noto Serif CJK SC" style:font-style-asian="normal" style:font-name-complex="Lohit Devanagari" style:font-style-complex="normal"/>
    </style:style>
    <style:style style:name="T64" style:family="text">
      <style:text-properties style:font-name="Liberation Serif1" fo:font-style="normal" officeooo:rsid="003988f8" style:font-name-asian="Noto Serif CJK SC" style:font-style-asian="normal" style:font-name-complex="Lohit Devanagari" style:font-style-complex="normal"/>
    </style:style>
    <style:style style:name="T65" style:family="text">
      <style:text-properties style:font-name="Liberation Serif1" fo:font-style="normal" officeooo:rsid="003f29e9" style:font-name-asian="Noto Serif CJK SC" style:font-style-asian="normal" style:font-name-complex="Lohit Devanagari" style:font-style-complex="normal"/>
    </style:style>
    <style:style style:name="T66" style:family="text">
      <style:text-properties style:font-name="Liberation Serif1" fo:font-style="normal" officeooo:rsid="0041d55d" style:font-name-asian="Noto Serif CJK SC" style:font-style-asian="normal" style:font-name-complex="Lohit Devanagari" style:font-style-complex="normal"/>
    </style:style>
    <style:style style:name="T67" style:family="text">
      <style:text-properties style:font-name="Liberation Serif1" fo:font-style="normal" officeooo:rsid="00429438" style:font-name-asian="Noto Serif CJK SC" style:font-style-asian="normal" style:font-name-complex="Lohit Devanagari" style:font-style-complex="normal"/>
    </style:style>
    <style:style style:name="T68" style:family="text">
      <style:text-properties style:font-name="Liberation Serif1" fo:font-style="normal" officeooo:rsid="0043b8f1" style:font-name-asian="Noto Serif CJK SC" style:font-style-asian="normal" style:font-name-complex="Lohit Devanagari" style:font-style-complex="normal"/>
    </style:style>
    <style:style style:name="T69" style:family="text">
      <style:text-properties style:font-name="Liberation Serif1" fo:font-style="normal" officeooo:rsid="0043f795" style:font-name-asian="Noto Serif CJK SC" style:font-style-asian="normal" style:font-name-complex="Lohit Devanagari" style:font-style-complex="normal"/>
    </style:style>
    <style:style style:name="T70" style:family="text">
      <style:text-properties style:font-name="Liberation Serif1" fo:font-style="normal" officeooo:rsid="0045a442" style:font-name-asian="Noto Serif CJK SC" style:font-style-asian="normal" style:font-name-complex="Lohit Devanagari" style:font-style-complex="normal"/>
    </style:style>
    <style:style style:name="T71" style:family="text">
      <style:text-properties style:font-name="Liberation Serif1" fo:font-style="normal" officeooo:rsid="00409c4b" style:font-name-asian="Noto Serif CJK SC" style:font-style-asian="normal" style:font-name-complex="Lohit Devanagari" style:font-style-complex="normal"/>
    </style:style>
    <style:style style:name="T72" style:family="text">
      <style:text-properties style:font-name="Liberation Serif1" fo:font-style="normal" officeooo:rsid="00468c99" style:font-name-asian="Noto Serif CJK SC" style:font-style-asian="normal" style:font-name-complex="Lohit Devanagari" style:font-style-complex="normal"/>
    </style:style>
    <style:style style:name="T73" style:family="text">
      <style:text-properties style:font-name="Liberation Serif1" fo:font-style="normal" officeooo:rsid="004e07ad" style:font-name-asian="Noto Serif CJK SC" style:font-style-asian="normal" style:font-name-complex="Lohit Devanagari" style:font-style-complex="normal"/>
    </style:style>
    <style:style style:name="T74" style:family="text">
      <style:text-properties style:font-name="Liberation Serif1" fo:font-style="normal" officeooo:rsid="004fc6ea" style:font-name-asian="Noto Serif CJK SC" style:font-style-asian="normal" style:font-name-complex="Lohit Devanagari" style:font-style-complex="normal"/>
    </style:style>
    <style:style style:name="T75" style:family="text">
      <style:text-properties style:font-name="Liberation Serif1" fo:font-style="normal" officeooo:rsid="005bb7f5" style:font-name-asian="Noto Serif CJK SC" style:font-style-asian="normal" style:font-name-complex="Lohit Devanagari" style:font-style-complex="normal"/>
    </style:style>
    <style:style style:name="T76" style:family="text">
      <style:text-properties style:font-name="Liberation Serif1" fo:font-style="normal" officeooo:rsid="005c8b92" style:font-name-asian="Noto Serif CJK SC" style:font-style-asian="normal" style:font-name-complex="Lohit Devanagari" style:font-style-complex="normal"/>
    </style:style>
    <style:style style:name="T77" style:family="text">
      <style:text-properties style:font-name="Liberation Serif1" fo:font-style="normal" officeooo:rsid="005ccb06" style:font-name-asian="Noto Serif CJK SC" style:font-style-asian="normal" style:font-name-complex="Lohit Devanagari" style:font-style-complex="normal"/>
    </style:style>
    <style:style style:name="T78" style:family="text">
      <style:text-properties style:font-name="Liberation Serif1" fo:font-size="12pt" officeooo:rsid="001da91a" style:font-name-asian="Noto Serif CJK SC" style:font-size-asian="12pt" style:font-name-complex="Lohit Devanagari" style:font-size-complex="12pt"/>
    </style:style>
    <style:style style:name="T79" style:family="text">
      <style:text-properties style:font-name="Liberation Serif1" fo:font-size="12pt" officeooo:rsid="001e2d52" style:font-name-asian="Noto Serif CJK SC" style:font-size-asian="12pt" style:font-name-complex="Lohit Devanagari" style:font-size-complex="12pt"/>
    </style:style>
    <style:style style:name="T80" style:family="text">
      <style:text-properties style:font-name="Liberation Serif1" fo:font-size="12pt" officeooo:rsid="001fa0cd" style:font-name-asian="Noto Serif CJK SC" style:font-size-asian="12pt" style:font-name-complex="Lohit Devanagari" style:font-size-complex="12pt"/>
    </style:style>
    <style:style style:name="T81" style:family="text">
      <style:text-properties style:font-name="Liberation Serif1" fo:font-size="12pt" officeooo:rsid="005a9db6" style:font-name-asian="Noto Serif CJK SC" style:font-size-asian="12pt" style:font-name-complex="Lohit Devanagari" style:font-size-complex="12pt"/>
    </style:style>
    <style:style style:name="T82" style:family="text">
      <style:text-properties style:font-name="Liberation Serif1" officeooo:rsid="000394d8"/>
    </style:style>
    <style:style style:name="T83" style:family="text">
      <style:text-properties style:font-name="Liberation Serif1" officeooo:rsid="0048ad60"/>
    </style:style>
    <style:style style:name="T84" style:family="text">
      <style:text-properties style:font-name="Liberation Serif1" officeooo:rsid="00496c79"/>
    </style:style>
    <style:style style:name="T85" style:family="text">
      <style:text-properties style:font-name="Liberation Serif1" officeooo:rsid="004d021b"/>
    </style:style>
    <style:style style:name="T86" style:family="text">
      <style:text-properties style:font-name="Liberation Serif1" officeooo:rsid="004e07ad"/>
    </style:style>
    <style:style style:name="T87" style:family="text">
      <style:text-properties style:font-name="Liberation Serif1" officeooo:rsid="004fc6ea"/>
    </style:style>
    <style:style style:name="T88" style:family="text">
      <style:text-properties style:font-name="Liberation Serif1" officeooo:rsid="00590897"/>
    </style:style>
    <style:style style:name="T89" style:family="text">
      <style:text-properties style:font-name="Liberation Serif1" officeooo:rsid="005cc338"/>
    </style:style>
    <style:style style:name="T90" style:family="text">
      <style:text-properties officeooo:rsid="00121a48"/>
    </style:style>
    <style:style style:name="T91" style:family="text">
      <style:text-properties officeooo:rsid="00135f9b"/>
    </style:style>
    <style:style style:name="T92" style:family="text">
      <style:text-properties officeooo:rsid="0016c80f"/>
    </style:style>
    <style:style style:name="T93" style:family="text">
      <style:text-properties officeooo:rsid="001da91a"/>
    </style:style>
    <style:style style:name="T94" style:family="text">
      <style:text-properties officeooo:rsid="003c677f"/>
    </style:style>
    <style:style style:name="T95" style:family="text">
      <style:text-properties officeooo:rsid="003d4195"/>
    </style:style>
    <style:style style:name="T96" style:family="text">
      <style:text-properties officeooo:rsid="00484cd4"/>
    </style:style>
    <style:style style:name="T97" style:family="text">
      <style:text-properties officeooo:rsid="00496c79"/>
    </style:style>
    <style:style style:name="T98" style:family="text">
      <style:text-properties officeooo:rsid="004ad434"/>
    </style:style>
    <style:style style:name="T99" style:family="text">
      <style:text-properties officeooo:rsid="0057d469"/>
    </style:style>
    <style:style style:name="T100" style:family="text">
      <style:text-properties officeooo:rsid="005964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Plano de bildo-prezento "Basenegoj Ne Dankon Berio"</text:p>
      <text:p text:style-name="P84">Plan du diaporama "Mégabassines non merci Berry"</text:p>
      <text:p text:style-name="P14"/>
      <text:p text:style-name="P20">Bildo 1</text:p>
      <text:p text:style-name="P14">Akcepto</text:p>
      <text:p text:style-name="P1">Accueil</text:p>
      <text:p text:style-name="P1"/>
      <text:p text:style-name="P19">Saluton,</text:p>
      <text:p text:style-name="P19">Mia nomo estas Willy, kaj mi partoprenas en loka kolektivo nomata "Basenegoj ne dankon - Berio"</text:p>
      <text:p text:style-name="P19"/>
      <text:p text:style-name="P4">Bonjour,</text:p>
      <text:p text:style-name="P4">Mon nom est Willy, et je suis partie prenante dans le collectif local "Bassines non merci Berry"</text:p>
      <text:p text:style-name="P4"/>
      <text:p text:style-name="P20">Bildo 2</text:p>
      <text:p text:style-name="P14">La kolektivo "Basen<text:span text:style-name="T90">eg</text:span>oj Ne Dankon Berio"</text:p>
      <text:p text:style-name="P1">Le collectif Bassines non merci Berry</text:p>
      <text:p text:style-name="P1"/>
      <text:p text:style-name="P21">La kolektivo "Basenegoj Ne Dankon Berio" konsistas el loĝantoj de la regiono, membroj de asocioj, kolektivoj, sindikatoj, politikgrupoj, k<text:span text:style-name="T100">o</text:span>t<text:span text:style-name="T100">o</text:span>p<text:span text:style-name="T100">o</text:span>, engaĝitaj en agadoj por socio pli justa, libera kaj respektoplena al vivuloj kaj ties vivmedio.</text:p>
      <text:p text:style-name="P21">Inter aliaj organizaĵoj partoprenantaj la kolektivon, troviĝas kolektivo <text:span text:style-name="T91">Urĝo - Unuiĝintaj por la Klimato, Unuiĝo Komunista Liberecana, AVEC Asocio por Vivmedia Prigardo, sindikato Kamparana Konfederacio, kaj partio la Verduloj.</text:span></text:p>
      <text:p text:style-name="P21"/>
      <text:p text:style-name="P5">Le collectif BNMB <text:span text:style-name="T91">rassemble des habitants de la région, membres d'associations, collectifs, syndicats, groupes politiques, etc engagés dans des actions pour une société plus juste, libre et respectueuse des êtres vivants et de leur milieu de vie.</text:span></text:p>
      <text:p text:style-name="P6">Entre autres organisations membres du collectif, se trouve le collectif Urgence - Unies pour le Climat, l'Union Communiste Libertaire, AVEC, le syndicat Confédération Paysanne et le parti Les Verts-EELV.</text:p>
      <text:p text:style-name="P14"/>
      <text:p text:style-name="P20">Bildo 3</text:p>
      <text:p text:style-name="P14">La ciklo de akvo</text:p>
      <text:p text:style-name="P1">Le cycle de l'eau</text:p>
      <text:p text:style-name="P1"/>
      <text:p text:style-name="P22">La akvo-ciklo estas fermita sistemo. Tio estas, ke la akvo-kvanto sur la Tero estas konstanta.</text:p>
      <text:p text:style-name="P23">La akvo falas de la ĉielo, fluas sur la grundo kaj <text:span text:style-name="T92">trasorbiĝas, tiel kontribuante al la riveroj, lagoj, marĉoj kaj grundakvejoj. La akvo anka</text:span><text:span text:style-name="T37">ŭ</text:span><text:span text:style-name="T38"> elvaporiĝas en la atmosferon ĉefe per elvaporiĝo el akvo-amasoj kaj </text:span><text:span text:style-name="T39">plantoj.</text:span></text:p>
      <text:p text:style-name="P29"/>
      <text:p text:style-name="P41">Le cycle de l'eau est un système fermé. C'est-à-dire que la quantité d'eau sur la Terre est constante. L'eau tombe du ciel, ruisselle sur le sol et s'inflitre, contribuant ainsi aux rivières, lacs, marais et nappes phréatiques. L'eau s'évapore aussi dans l'atmosphère principalement par évaporation depuis les masses d'eau et les plantes.</text:p>
      <text:p text:style-name="P1"/>
      <text:p text:style-name="P14"/>
      <text:p text:style-name="P20">Bildo 4</text:p>
      <text:p text:style-name="P14">Kio estas basenego ?</text:p>
      <text:p text:style-name="P2">Qu'est-ce qu'une mégabassine ?</text:p>
      <text:p text:style-name="P7"/>
      <text:p text:style-name="P24"><text:soft-page-break/>Basen<text:span text:style-name="T93">eg</text:span>o estas grandega akvo-rezervejo, je almena<text:span text:style-name="T37">ŭ</text:span><text:span text:style-name="T36"> 1 hektaron granda, kies f</text:span><text:span text:style-name="T51">o</text:span><text:span text:style-name="T36">ndo estas kovrita </text:span><text:span text:style-name="T40">per </text:span><text:span text:style-name="T42">plasta </text:span><text:span text:style-name="T41">membrano. </text:span><text:span text:style-name="T78">Tiaj basenegoj en Francio (</text:span><text:span text:style-name="T80">kiel tiu de Sainte Soline </text:span><text:span text:style-name="T78">en regiono de </text:span><text:span text:style-name="T79">Potevio) povas atingi 16 hektarojn... </text:span><text:span text:style-name="T81">tio estas </text:span><text:span text:style-name="T79">20 piedpilkejojn !</text:span></text:p>
      <text:p text:style-name="P42"/>
      <text:p text:style-name="P8"><text:span text:style-name="T40">U</text:span><text:span text:style-name="T36">ne méga-bassine est une très grande réserve d'eau, d'au moins 1Ha, dont le fond est couvert d'une membrane plastique. De tels mégabassines en France (comme celui de Sainte Soline dans le Poitou) peuvent atteindre 16Ha, soit 20 terrains de foot !</text:span></text:p>
      <text:p text:style-name="P30"/>
      <text:p text:style-name="P20">Bildo 5</text:p>
      <text:p text:style-name="P18">Defluakvejo <text:span text:style-name="T28">≠</text:span><text:span text:style-name="T2"> Basenego</text:span></text:p>
      <text:p text:style-name="P15"><text:span text:style-name="T12">R</text:span><text:span text:style-name="T11">etenue collinaire </text:span><text:span text:style-name="T30">≠</text:span><text:span text:style-name="T29"> mégabassine</text:span><text:span text:style-name="T1"> </text:span></text:p>
      <text:p text:style-name="P48"/>
      <text:p text:style-name="P26"><text:span text:style-name="T6">Deflu-akvejo ne estas konsiderata basenego : </text:span><text:span text:style-name="T4">defluakvejo kolektas defluantan akvon </text:span><text:span text:style-name="T5">reten</text:span><text:span text:style-name="T4">ante kaj stokante ĝin en revervejo malsupre de deklivo.</text:span></text:p>
      <text:p text:style-name="P49">Male, basenego ne estas konektita al la natura akvo-sistemo. Basenego ĝenerale situas en iu relative alta loko, kaj estas plenigata per pumpado de akvo ĉu el najbara rivero, ĉu el grundakvejo.</text:p>
      <text:p text:style-name="P49"/>
      <text:p text:style-name="P9"><text:span text:style-name="T1">Une réserve collinaire n'est pas considérée comme une méga-bassine : la retenue collinaire collecte de l'eau de ruissellement en la retenant et la stockant dans une réserve </text:span><text:span text:style-name="T7">située en bas d'une pente.</text:span></text:p>
      <text:p text:style-name="P53">Au contraire, une méga-bassine n'est pas connectée au système hydrographique. Une méga-bassine se situe en général sur un lieu relativement élevé, et est rempli en pompant de l'eau soit d'une <text:s/>rivière voisine, soit de la nappe phréatique.</text:p>
      <text:p text:style-name="P50"/>
      <text:p text:style-name="P64">Bildo 6</text:p>
      <text:p text:style-name="P51">Je kio utilas la basenegoj ?</text:p>
      <text:p text:style-name="P3"><text:span text:style-name="T1">À quoi sont utiles les méga</text:span><text:span text:style-name="T8">-</text:span><text:span text:style-name="T1">bassines ?</text:span></text:p>
      <text:p text:style-name="P54"/>
      <text:p text:style-name="P27"><text:span text:style-name="T13">La basenegoj </text:span><text:span text:style-name="T14">celas stoki akvon por</text:span><text:span text:style-name="T13"> akvumado de kultivaĵoj (ĉefe cerealoj) destinitaj al eksportado kaj nutrado de bredo-bestoj, en intensaj bredejoj</text:span><text:span text:style-name="T15">, por produkti viandon. Tia agrikulturo konsumas pli kaj pli grandajn kvantojn da kemiaĵoj - ĉu medicinoj, ĉu venenoj</text:span><text:span text:style-name="T25">, ĉu</text:span><text:span text:style-name="T55"> </text:span><text:span text:style-name="T56">kemi-sterkaĵoj - kaj pli kaj pli detruas niajn vivmediojn.</text:span></text:p>
      <text:p text:style-name="P31"/>
      <text:p text:style-name="P10"><text:span text:style-name="T36">Les méga-bassines ont pour but de stocker de l'eau pour l'irrigation de cultures</text:span><text:span text:style-name="T43"> (principalement des céréales) destinées à l'exportation et à l'alimentation des élevages intensifs, pour produire de la viande. Une telle agriculture consomme des intrants chimiques - médicaments vétérinaires, pesticides </text:span><text:span text:style-name="T44">et engrais - en des quantités toujours plus grandes et détuit de plus en plus nos environnements.</text:span></text:p>
      <text:p text:style-name="P51"/>
      <text:p text:style-name="P51">Bildo 7</text:p>
      <text:p text:style-name="P16"><text:span text:style-name="T1">Kial oponi basenego-konstruadon</text:span><text:span text:style-name="T3"> ?</text:span></text:p>
      <text:p text:style-name="P3"><text:span text:style-name="T1">Pourquoi s'opposer à la construction de méga</text:span><text:span text:style-name="T8">-</text:span><text:span text:style-name="T1">bassines ?</text:span></text:p>
      <text:p text:style-name="P55"/>
      <text:p text:style-name="P28"><text:span text:style-name="T16">L</text:span><text:span text:style-name="T17">a konstruado de basenegoj komenciĝis en Francio en Potevio. Basenegoj estis konstruitaj en aliaj landoj, kiel ek</text:span><text:span text:style-name="T18">zemple en Hispanio a</text:span><text:span text:style-name="T54">ŭ</text:span><text:span text:style-name="T55"> </text:span><text:span text:style-name="T57">Ĉilio. En Hispanio, </text:span><text:span text:style-name="T58">anta</text:span><text:span text:style-name="T54">ŭ</text:span><text:span text:style-name="T55"> </text:span><text:span text:style-name="T57">la sekego disvolviĝanta en tiu ĉi regiono de pluraj jaroj, aperas klare ke </text:span><text:span text:style-name="T59">la </text:span><text:span text:style-name="T57">basenegoj</text:span><text:span text:style-name="T59"> konstruitaj en la 50aj jaroj</text:span><text:span text:style-name="T58"> ne kapablas kompensi la sekegon, kaj plie malutilas al la vivmedio. En Francio, la registaro havas planon konstrui milon da basenegoj tra la tuta lando, tio estas ĝeneraligi tian sistemon.</text:span></text:p>
      <text:p text:style-name="P43"/>
      <text:p text:style-name="P11"><text:span text:style-name="T45">L</text:span><text:span text:style-name="T36">a construction de méga-bassines a démarré en France dans le Poitou. Des méga-bassines ont été construites dans d'autres pays, comme en Espagne ou au Chili. En Espagne, face à la sécheresse s'amplifiant depuis plusieurs années, il apparaît clairement que les méga-bassines construites dans les années 50 ne sont pas capables de compenser la sécheresse, et en plus elles nuisent à </text:span><text:soft-page-break/><text:span text:style-name="T36">l'environnement. En France, le gouvernement a un plan pour construire un millier de méga-bassines à travers le pays entier, c'est-à-dire généraliser un tel système.</text:span></text:p>
      <text:p text:style-name="P51"/>
      <text:p text:style-name="P51">Bildo 8</text:p>
      <text:p text:style-name="P51">Basenegoj endanĝerigas nutraĵ-produktadon kaj trink-akvon</text:p>
      <text:p text:style-name="P56">Les mégabassines mettent en danger la production alimentaire et l'eau potable</text:p>
      <text:p text:style-name="P58"/>
      <text:p text:style-name="P77"><text:span text:style-name="T21">L</text:span><text:span text:style-name="T20">a basenegoj teorie</text:span><text:span text:style-name="T19"> kaj la</text:span><text:span text:style-name="T54">ŭ</text:span><text:span text:style-name="T63">leĝe</text:span><text:span text:style-name="T20"> dev</text:span><text:span text:style-name="T19">u</text:span><text:span text:style-name="T20">s esti plenigataj dum la periodo</text:span><text:span text:style-name="T26">,</text:span><text:span text:style-name="T20"> kiam la nivelo</text:span><text:span text:style-name="T21"> de la grundakvo</text:span><text:span text:style-name="T20"> estas alta (tio estas kiam marĉoj kaj aliaj malsekejoj estas inundataj - kian staton ĉi lastaj bezonas atingi ĉiun jaron por ke ili restu vivaj</text:span><text:span text:style-name="T19">)</text:span><text:span text:style-name="T21">. Sed, se oni elpumpas akvon el la grundakvejo, la sekvo estas ke</text:span><text:span text:style-name="T19"> la malsek-periodo est</text:span><text:span text:style-name="T22">a</text:span><text:span text:style-name="T19">s memkompreneble reduktita</text:span><text:span text:style-name="T22">, kio reduktas la inundeblon de la malsekejoj, do la resta</text:span><text:span text:style-name="T54">ŭ</text:span><text:span text:style-name="T64">ron de la surfaca vivmedio.</text:span></text:p>
      <text:p text:style-name="P74"><text:span text:style-name="T19">Plie,</text:span><text:span text:style-name="T60"> ĉar </text:span><text:span text:style-name="T61">tia ĉi alta nivelo estas </text:span><text:span text:style-name="T75">nun </text:span><text:span text:style-name="T61">malofte atingata</text:span><text:span text:style-name="T75"> </text:span><text:span text:style-name="T61">pro la troa akvo-konsumo interalie de agrikulturo mem, la prefektoj permesas replenigon de la basenegoj ekster la alt-nivela periodo, kio pligravigas la grundakvejan ŝrumpon.</text:span></text:p>
      <text:p text:style-name="P32">La ŝrumpo de la grundakvejo havas plurajn sekvojn :</text:p>
      <text:p text:style-name="P75"><text:span text:style-name="T64"><text:tab/>1.</text:span><text:span text:style-name="T53"> ŝrumpon de la vivdiverseco, tio estas de la vivo de la teritorio,</text:span></text:p>
      <text:p text:style-name="P75"><text:span text:style-name="T64"><text:tab/>2.</text:span><text:span text:style-name="T53"> kio endanĝerigas la ekziston de agrikulturo mem, do la nutraĵproduktadon,</text:span><text:span text:style-name="T64"> ĉar agrikulturo <text:tab/>bezonas vivantan medion por nin nutri,</text:span></text:p>
      <text:p text:style-name="P76"><text:span text:style-name="T64"><text:tab/>3.</text:span><text:span text:style-name="T53"> endanĝerigon de la trink-akvo, ĉar ni ŝuldas filtradon de nia trinkakvo al la diversaj petroj, </text:span><text:span text:style-name="T64"><text:tab/></text:span><text:span text:style-name="T53">sed anka</text:span><text:span text:style-name="T54">ŭ</text:span><text:span text:style-name="T62"> al la vivularo, endanĝerigita pro la manko de surfaca akvo.</text:span></text:p>
      <text:p text:style-name="P33"/>
      <text:p text:style-name="P12"><text:span text:style-name="T46">L</text:span><text:span text:style-name="T36">es méga-bassines théoriquement et légalement devraient être remplies pendant la période où le niveau de la nappe phréatique est haut (c'est-à-dire quand les marais et autres milieux humides sont inondés - un état qui leur est nécessaire d'atteindre chaque année pour qu'ils restent vivants). Mais si on pompe de l'eau depuis la nappe, la conséquence évidente est que la période humide se réduit, ce qui réduit la possibilité d'inondation des zones humides, donc la restauration de la vie en surface.</text:span></text:p>
      <text:p text:style-name="P59">De plus, parce que ce haut niveau est maintenant rarement atteint à cause de la consommation excessive d'eau faite entre autre<text:span text:style-name="T94">s</text:span> par l'agriculture même, les préfets autorisent le remplissage des méga-bassines hors de la période <text:span text:style-name="T94">prévue, ce qui aggrave l'effondrement de la nappe.</text:span></text:p>
      <text:p text:style-name="P60">L'effondrement de la nappe a plusieurs conséquences :</text:p>
      <text:p text:style-name="P60">1. l'effondrement de la biodiversité, c'est-à-dire de la vie du territoire,</text:p>
      <text:p text:style-name="P60">2. ce qui met en danger l'existence de l'agriculture même, donc la production alimentaire, car l'agriculture a besoin d'un milieu vivant pour nous nourrir,</text:p>
      <text:p text:style-name="P60">3. <text:span text:style-name="T95">la mise en danger de l'eau potable, parce que nous devons la filtration de notre eau potable aux diverses roches ainsi qu'à l'ensemble des organismes vivants, eux-mêmes menacés par le manque d'eau.</text:span></text:p>
      <text:p text:style-name="P51"/>
      <text:p text:style-name="P51">Bildo 9</text:p>
      <text:p text:style-name="P51">Basenegoj signifas akvo-akaparon</text:p>
      <text:p text:style-name="P56">Les mégabassines signifient accaparement de l'eau</text:p>
      <text:p text:style-name="P56"/>
      <text:p text:style-name="P78"><text:span text:style-name="T23">Kiuj profitos el la basenegoj ? Nur de 5 ĝis 20 </text:span><text:span text:style-name="T24">el</text:span><text:span text:style-name="T23">centoj el la agrikulturistoj de koncernata teritorio... La aliaj ne nur ne havos aliron al tiu ĉi akvo-fonto, sed plie estos senigita</text:span><text:span text:style-name="T24">j</text:span><text:span text:style-name="T23"> je akvo pro la pligravigita malkresko de la grundakvo. Kio signifas anka</text:span><text:span text:style-name="T54">ŭ</text:span><text:span text:style-name="T65"> ke homoj dezirantaj komenci aktivaĵon en agrikulturo havos nenian ŝancon aliri akvo-fonton.</text:span></text:p>
      <text:p text:style-name="P79"><text:span text:style-name="T65">K</text:span><text:span text:style-name="T71">onsidere la akvo-akaparon, bona ilustraĵo estas anka</text:span><text:span text:style-name="T54">ŭ</text:span><text:span text:style-name="T66"> </text:span><text:span text:style-name="T67">la komparo inter la averaĝa akvo-konsumo de familio</text:span><text:span text:style-name="T76">,</text:span><text:span text:style-name="T67"> kaj kiom elpumpas unu </text:span><text:span text:style-name="T72">basenega </text:span><text:span text:style-name="T67">pumpilo el la grundakvejo. Unu </text:span><text:span text:style-name="T70">domanaro</text:span><text:span text:style-name="T67"> en Francio konsumas jare 150 kubajn metrojn da akvo.</text:span><text:span text:style-name="T68"> La pumpilo de la baseno de Mailly elpumpas 55 kubajn metrojn hore. Kaj ĝi bezonas 19 tagojn por plenigi la basenegon, tio estas entute 25 000 kubaj metroj, kio reprezentas</text:span><text:span text:style-name="T69"> 166 jarojn da konsumo de averaĝa </text:span><text:span text:style-name="T70">domanar</text:span><text:span text:style-name="T69">o...</text:span></text:p>
      <text:p text:style-name="P35"><text:soft-page-break/></text:p>
      <text:p text:style-name="P44">À qui profitent les méga-bassines ? Seulement de 5 à 20% des agriculteurs du territoire concerné... Les autres non seulement n'auront pas accès à cette source d'eau, mais en plus ils seront privés d'eau à cause de l'aggravation de la baisse de la nappe phréatique. Ce qui signifie que les personnes souhaitant démarrer une activité agricole n'auront aucune chance d'avoir accès à une ressource en eau.</text:p>
      <text:p text:style-name="P13"><text:span text:style-name="T36">Concernant l'accaparement de l'eau, une bonne illustration est aussi la comparaison entre la consommation d'eau moyenne d'un ménage en France</text:span><text:span text:style-name="T47"> avec la quantité d'eau pompée par une pompe de méga-bassine. Un ménage en France consomme 150 mètres cubes par an. La pompe de la bassine de Mailly prélève 55 mètres cubes par heure. Et il lui faut 19 jours pour remplir la bassine pour un total de 25 000 mètres cubes, ce qui représente 166 ans de consommation d'eau pour un ménage moyen...</text:span></text:p>
      <text:p text:style-name="P34"/>
      <text:p text:style-name="P51"/>
      <text:p text:style-name="P51">Bildo 10</text:p>
      <text:p text:style-name="P52">Basenegoj ne konservas akvon</text:p>
      <text:p text:style-name="P56">Les mégabassines ne conservent pas l'eau</text:p>
      <text:p text:style-name="P56"/>
      <text:p text:style-name="P65">La basenegoj estus rimedo por stoki akvon. Sed akvo ne povas stokiĝi iel ajn.</text:p>
      <text:p text:style-name="P65">Akvo en libera aero, sub la sun-varmo, transformiĝas. Kiel ?</text:p>
      <text:p text:style-name="P65">En vaporon ! Estis pristudita, ke la elvaporiĝo povas atingi - depende de la veteraj kondiĉoj - ĝis 60 elcentojn el la akvo-amaso ! Do tiu ĉi maniero stoki akvon ne estas tre efika, ĉu ?</text:p>
      <text:p text:style-name="P65">Plie, kio anka<text:span text:style-name="T82">ŭ</text:span><text:span text:style-name="T27"> </text:span>okazas kiam oni lasas senmovan akvon<text:span text:style-name="T96"> en libera aero kaj sub la suno</text:span> ? Disvolviĝas tuta plantaro specifa al stagnanta akvo sen ekologia ekvilibro. Inter tiuj plantoj, estas cianobakterioj, kio povas esti venenaj al interalie homoj. Do stoki akvon en tiaj kondiĉoj estigas venenigon de la akvo.</text:p>
      <text:p text:style-name="P65">Kio estas la plej facila, senkosta kaj sekura maniero stoki akvon ? En la grundo ! Kion faras la akvo-ciklo tre bone !</text:p>
      <text:p text:style-name="P65"/>
      <text:p text:style-name="P61">Les méga-bassines seraient un moyen pour stocker de l'eau. Mais l'eau ne peut pas être stockée n'importe comment.</text:p>
      <text:p text:style-name="P62">De l'eau à l'air libre, sous la chaleur du soleil, se transforme. Comment ?</text:p>
      <text:p text:style-name="P62">En vapeur ! Il a été étudié que l'évaporation peut atteindre - selon les conditions - jusque 60% de la masse d'eau ! Donc cette manière de stocker l'eau n'est pas très efficace, n'est-ce pas ?</text:p>
      <text:p text:style-name="P62">De plus, qu'est-ce qui se passe aussi quand on laisse de l'eau sans mouvement à l'air libre et sous le soleil ? Se développe un ensemble de plantes spécifiques à l'eau stagnante sans équilibre écologique. Parmi ces plantes, il y a des cyanobactéries, qui peuvent être poison entre autres pour les humains. Donc stocker de l'eau en de telles conditions provoque un empoisonnement de l'eau.</text:p>
      <text:p text:style-name="P62">Quelle est la méthode la plus facile, gratuite et sûre pour stocker de l'eau ? Dans le sol ! Ce que fait le cycle de l'eau très bien !</text:p>
      <text:p text:style-name="P52"/>
      <text:p text:style-name="P52">Bildo 11</text:p>
      <text:p text:style-name="P17"><text:span text:style-name="T1">Basenegoj koncentras fortojn kaj pensojn por pluigi neda</text:span><text:span text:style-name="T36">ŭ</text:span><text:span text:style-name="T1">ripovan agrikulturon</text:span></text:p>
      <text:p text:style-name="P56">Les mégabassines concentrent les forces et les pensées pour faire durer une agrikulture non durable</text:p>
      <text:p text:style-name="P56"/>
      <text:p text:style-name="P66">Dum agrikulturistoj, inĝenieroj, politikuloj kaj bankistoj strebas al konstruo de basenegoj, ili direktas siajn fortojn en unu agrikulturan modelon kiu<text:span text:style-name="T97">,</text:span> per si mem<text:span text:style-name="T97">,</text:span> ne povas transvivi. La kemi-<text:span text:style-name="T98">agro</text:span>industria agrikultur-modelo estas ne nur veneniganta la vivmedion kaj mortiganta la vivul-diversecon, sed anka<text:span text:style-name="T82">ŭ</text:span><text:span text:style-name="T27"> pr</text:span><text:span text:style-name="T83">ovas</text:span><text:span text:style-name="T27"> plu kultivi plantojn ne adaptitajn al la lokaj kondiĉoj, kaj al la klimatŝanĝo nun sensebla de iu ajn.</text:span></text:p>
      <text:p text:style-name="P67"><text:span text:style-name="T27">Ni bezonas ke la rimedoj homaj, pensaj kaj materiaj</text:span><text:span text:style-name="T89">,</text:span><text:span text:style-name="T27"> estu direktataj al agrikulturo kiu sanige povas nutri nin kaj protekti la homaran vivon kaj ties vivmedion. Kaj por ĉi tion atingi, ni bezonas investi </text:span><text:soft-page-break/><text:span text:style-name="T84">niajn tutajn fortojn </text:span><text:span text:style-name="T27">en la </text:span><text:span text:style-name="T84">strebegon al limigo de la klimat-sanĝo kaj adaptado de niaj vivoj al la klimat-sanĝo. Pro tio ĉi la batalo kontra</text:span><text:span text:style-name="T82">ŭ</text:span><text:span text:style-name="T84"> la basenegoj estas fundamenta : por ke ni ŝanĝu la agrikultur-modelon.</text:span></text:p>
      <text:p text:style-name="P36"/>
      <text:p text:style-name="P80"><text:span text:style-name="T32">P</text:span><text:span text:style-name="T33">endant que les agriculteurs, ingénieursj, politiciens et banquiers s'efforcent de construire des méga-bassines, ils dirigent leurs forces vers une agriculture qui par essence ne peut survivre. </text:span><text:span text:style-name="T34">Le modèle agro-chimico-industriel de l'agriculture non seulement empoisonne l'environnement et tue la biodiversité, mais aussi essaie de continuer à cultiver des plantes inadaptées aux conditions locales et au changement climatique que tout un chacun peut maintenant percevoir.</text:span></text:p>
      <text:p text:style-name="P45">Nous avons besoin que les moyens humains, de la pensée et matériels soient dirigés vers une agriculture qui puisse nous nourrie sainement et protéger la vie humaine et son environnement. Et pour atteindre ceci, nous avons besoin d'investir toutes nos forces dans l'énorme effort de limitation du changement climatique et d'adaptation de nos vies au changement climatique. Pour cette raison, la bataille contre les méga-bassines est fondamentale : pour que nous changions de modèle agricole.</text:p>
      <text:p text:style-name="P52"/>
      <text:p text:style-name="P52">Bildo 12</text:p>
      <text:p text:style-name="P52">Basenegoj en Berio</text:p>
      <text:p text:style-name="P56">Les mégabassines en Berry</text:p>
      <text:p text:style-name="P56"/>
      <text:p text:style-name="P68">Basenegoj ekaperis en la 1990-aj jaroj en Berio. Ne grandaj ili estas, ankora<text:span text:style-name="T82">ŭ</text:span><text:span text:style-name="T27">. En Potevio okazis same. Aperis basenoj 1-hektaron grandaj, kaj iom post iom, </text:span><text:span text:style-name="T85">la basenoj iĝis basenegoj, kaj hodia</text:span><text:span text:style-name="T82">ŭ</text:span><text:span text:style-name="T85"> ili atingas 16 hektarojn, kaj estas planite oficiale konstui tridekon da ili en tuta Potevio... kaj la registaro havas planon por konstui milon en tuta Francio.</text:span></text:p>
      <text:p text:style-name="P69"><text:span text:style-name="T27">En Berio, nuntempe, ekzistas tri basenoj : </text:span><text:span text:style-name="T86">2 okcidente de Burĵo (</text:span><text:span text:style-name="T87">en municipo Lazenay </text:span><text:span text:style-name="T86">la basenoj de Mailly kaj de Paillonerie), 1 oriente de Burĵo (</text:span><text:span text:style-name="T87">en municipo Baugy </text:span><text:span text:style-name="T86">la baseno de</text:span><text:span text:style-name="T87"> la Garenne). Ili estas de 1 ĝis 2 hektarojn grandaj.</text:span></text:p>
      <text:p text:style-name="P81"><text:span text:style-name="T73">P</text:span><text:span text:style-name="T74">or ke ne estu konstruita un plia en Berio, por ke ne estu konstuita unu plia en tuta Francio, por ke ne estu konstuita unu plia en la mondo, ni starigis nian lokan kolektivon, ĉar ni bezonas profundan ŝanĝon en la agrikultur-sistemo kaj en la maniero decidi uzon de akvo </text:span><text:span text:style-name="T77">sam</text:span><text:span text:style-name="T74">kiel de aliaj resursoj.</text:span></text:p>
      <text:p text:style-name="P37"/>
      <text:p text:style-name="P46">Les bassines sont apparues dans les années 90 en Berry. Elles ne sont pas grandes, encore.</text:p>
      <text:p text:style-name="P46">En Poitou, il est arrivé la même chose. Sont apparues des bassines de 1 Ha, et peu à peu, les bassines sont devenues des méga-bassines, et aujourd'hui, elles atteignent 16 Ha, et il est officiellement planifié d'en construire une trentaine dans tout le Poitou... Et le gouvernement a un plan pour en construire un millier dans toute la France.</text:p>
      <text:p text:style-name="P46">Dans le Berry, actuellement, il y a 3 bassines : 2 à l'ouest de Bourges (commune de Lazenay, bassines de Mailly et Paillonerie), 1 à l'est de Bourges (commune de Baugy, la bassine de la Garenne). Elles sont grandes de 1 à 2 Ha.</text:p>
      <text:p text:style-name="P82"><text:span text:style-name="T35">P</text:span><text:span text:style-name="T31">our qu'il n'y ait pas une bassine de plus en Berry, pour qu'il n'y ait pas une bassine de plus en France, pour qu'il n'y ait pas une bassine de plus dans le monde, nous avons monté notre collectif local, parce que nous avons besoin d'un profond changement du système agricole et de la manière de décider de l'usage de l'eau comme d'autres ressources.</text:span></text:p>
      <text:p text:style-name="P52"/>
      <text:p text:style-name="P52">Bildo 13</text:p>
      <text:p text:style-name="P52">Aliaj agrikulturoj kaj akvo-uzoj eblas !</text:p>
      <text:p text:style-name="P56">D'autres agricultures et d'autres usages de l'eau sont possibles !</text:p>
      <text:p text:style-name="P56"/>
      <text:p text:style-name="P70">Solvoj ekzistas por adapti agrikulturon al la lokaj ŝanĝiĝantaj kondiĉoj.</text:p>
      <text:p text:style-name="P73">Necesas elekti kultivaĵojn adaptitajn al la lokaj kondiĉoj, kaj LOKE konsumi ilin.</text:p>
      <text:p text:style-name="P25"><text:soft-page-break/><text:span text:style-name="T9">N</text:span><text:span text:style-name="T10">ecesas adopti jam ekzistantajn kultur-metodojn kiuj resta</text:span><text:span text:style-name="T37">ŭ</text:span><text:span text:style-name="T48">ras la kapablon de grundoj reteni akvon. <text:s/>Per konservado de organikaĵoj en la grundoj (tion oni nomas humo...), la grundo kapablas stoki pli da akvo.</text:span></text:p>
      <text:p text:style-name="P25"><text:span text:style-name="T48">Plantado de arboj, </text:span><text:span text:style-name="T49">kunkultiv</text:span><text:span text:style-name="T52">ad</text:span><text:span text:style-name="T49">o de plantoj kaj arboj, kaj protekto de malsekejoj, a</text:span><text:span text:style-name="T37">ŭ</text:span><text:span text:style-name="T49"> resta</text:span><text:span text:style-name="T37">ŭ</text:span><text:span text:style-name="T49">ro de malsekejoj estas vojoj konataj kaj nepre sekvotaj por </text:span><text:span text:style-name="T50">sekurigi nian estonton.</text:span></text:p>
      <text:p text:style-name="P57"/>
      <text:p text:style-name="P63">Des solutions existent pour adapter l'agriculture aux conditions locales en évolution.</text:p>
      <text:p text:style-name="P63">Il est nécessaire de choisir des cultures adaptées aux conditions locales, et de les consommer LOCALEMENT.</text:p>
      <text:p text:style-name="P63">Il est nécessaire d'adopter des méthodes de culture qui existent déjà et qui restaurent la capacité du sol à retenir l'eau. En maintenant la matière organique dans les sols (ce qu'on appelle l'humus...), le sol est capable de stocker plus d'eau. La plantation d'arbres, l'agroforesterie (la co-culture de plantes et d'arbres), et la protection de milieux humides, ou la restauration de milieux humides sont des voies connues et à suivre impérativement pour sécuriser notre avenir.</text:p>
      <text:p text:style-name="P57"/>
      <text:p text:style-name="P52">Bildo 14</text:p>
      <text:p text:style-name="P52">Nia agado</text:p>
      <text:p text:style-name="P56">Notre action</text:p>
      <text:p text:style-name="P56"/>
      <text:p text:style-name="P71">Nia kolektivo kunigas siajn fortojn por agi duflanke :</text:p>
      <text:p text:style-name="P71">- unue<text:span text:style-name="T99">,</text:span> informi la loĝantaron<text:span text:style-name="T99">, per diskut-kunvenoj (nomataj "22 v'là les Bassines"), disdono de flugfolioj, stratmarŝoj, ktp. Notindas, ke ofte la publiko tute malkonas la ekziston de basenoj, kio per si mem estas pruvo ke la mastrumado de ĉi tiu resurso disvolviĝas sen publika diskuto.</text:span></text:p>
      <text:p text:style-name="P72">- due, atentigi la publikajn a<text:span text:style-name="T82">ŭ</text:span><text:span text:style-name="T27">toritatojn kaj nuligi la konstru-permesojn </text:span><text:span text:style-name="T88">kaj</text:span><text:span text:style-name="T27"> plenig-permesojn.</text:span></text:p>
      <text:p text:style-name="P38">Ni celas ke la loĝantoj de la teritorio povu kundecidi la lokan akvo-politikon.</text:p>
      <text:p text:style-name="P39">Ni bonvenigos viajn kontribuojn. Por tio ĉi, vi povas noti nian retadreson sur tiu ĉi lasta bildo.</text:p>
      <text:p text:style-name="P39"/>
      <text:p text:style-name="P47">Notre collectif rassemble ses forces pour agir de deux côtés:</text:p>
      <text:p text:style-name="P47">- premièrement, informer les habitants, <text:s/>par des réunions (appelées 22 vlà les bassines), distribution de tracts, manifestations, etc. Il est à noter que souvent le public ne connaît pas du tout l'existence des bassines, ce qui en soit est une preuve que la gestion de cette ressource se fait sans concertation publique.</text:p>
      <text:p text:style-name="P47">- deuxièmement, alerter les autorités publiques et faire annuler les permis de construire et de remplissage.</text:p>
      <text:p text:style-name="P47">Nous avons pour objectif, que les habitants du territoire puissent codécider de la politique locale de l'eau.</text:p>
      <text:p text:style-name="P47">Vos contributions sont bienvenues. Pour cela, vous pouvez noter notre adresse courriel sur cette dernière diapo.</text:p>
      <text:p text:style-name="P47"/>
      <text:p text:style-name="P40">Bildo 15</text:p>
      <text:p text:style-name="P40">SEMAJNO-FINO EN POTEVIO 1</text:p>
      <text:p text:style-name="P40"/>
      <text:p text:style-name="P40">Nun, mi deziras kundividi kun vi kelkajn memoraĵojn pri la semajno-fino pasigita intre la 24 kaj la 26aj de marto en Potevio, en Sainte Soline kaj Melle.</text:p>
      <text:p text:style-name="P40"/>
      <text:p text:style-name="P40">Bildo 16</text:p>
      <text:p text:style-name="P40">SEMAJNO-FINO EN POTEVIO 2</text:p>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4T11:55:13.459843138</meta:creation-date>
    <dc:date>2023-04-06T23:49:05.475682813</dc:date>
    <meta:editing-duration>PT5H4M14S</meta:editing-duration>
    <meta:editing-cycles>15</meta:editing-cycles>
    <meta:generator>LibreOffice/6.0.6.2$Windows_X86_64 LibreOffice_project/0c292870b25a325b5ed35f6b45599d2ea4458e77</meta:generator>
    <meta:document-statistic meta:table-count="0" meta:image-count="0" meta:object-count="0" meta:page-count="6" meta:paragraph-count="124" meta:word-count="2897" meta:character-count="18122" meta:non-whitespace-character-count="15340"/>
  </office:meta>
</office:document-meta>
</file>