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121d0f" officeooo:paragraph-rsid="00047462" style:font-size-asian="11pt" style:font-size-complex="11pt"/>
    </style:style>
    <style:style style:name="P2" style:family="paragraph" style:parent-style-name="Standard">
      <style:text-properties fo:font-size="11pt" officeooo:rsid="00077326" officeooo:paragraph-rsid="00077326" style:font-size-asian="11pt" style:font-size-complex="11pt"/>
    </style:style>
    <style:style style:name="P3" style:family="paragraph" style:parent-style-name="Standard">
      <style:text-properties fo:font-size="11pt" officeooo:rsid="0007899e" officeooo:paragraph-rsid="0007899e" style:font-size-asian="11pt" style:font-size-complex="11pt"/>
    </style:style>
    <style:style style:name="P4" style:family="paragraph" style:parent-style-name="Standard">
      <style:text-properties fo:font-size="11pt" officeooo:rsid="0008f991" officeooo:paragraph-rsid="002284ca" style:font-size-asian="11pt" style:font-size-complex="11pt"/>
    </style:style>
    <style:style style:name="P5" style:family="paragraph" style:parent-style-name="Standard">
      <style:text-properties fo:font-size="11pt" officeooo:rsid="000d9931" officeooo:paragraph-rsid="000eb5a3" style:font-size-asian="11pt" style:font-size-complex="11pt"/>
    </style:style>
    <style:style style:name="P6" style:family="paragraph" style:parent-style-name="Standard">
      <style:text-properties fo:font-size="11pt" officeooo:rsid="001c4183" officeooo:paragraph-rsid="001c857a" style:font-size-asian="11pt" style:font-size-complex="11pt"/>
    </style:style>
    <style:style style:name="P7" style:family="paragraph" style:parent-style-name="Standard">
      <style:text-properties fo:font-size="12pt" officeooo:rsid="0005be73" officeooo:paragraph-rsid="0005be73" style:font-size-asian="12pt" style:font-size-complex="12pt"/>
    </style:style>
    <style:style style:name="P8" style:family="paragraph" style:parent-style-name="Standard">
      <style:text-properties fo:font-size="6pt" officeooo:rsid="00121d0f" officeooo:paragraph-rsid="00047462" style:font-size-asian="5.25pt" style:font-size-complex="6pt"/>
    </style:style>
    <style:style style:name="P9" style:family="paragraph" style:parent-style-name="Standard">
      <style:text-properties fo:font-size="6pt" officeooo:rsid="001354a3" officeooo:paragraph-rsid="00047462" style:font-size-asian="5.25pt" style:font-size-complex="6pt"/>
    </style:style>
    <style:style style:name="P10" style:family="paragraph" style:parent-style-name="Standard">
      <style:text-properties officeooo:paragraph-rsid="00102ce2"/>
    </style:style>
    <style:style style:name="P11" style:family="paragraph" style:parent-style-name="Standard">
      <style:text-properties officeooo:rsid="00102ce2" officeooo:paragraph-rsid="00131111"/>
    </style:style>
    <style:style style:name="P12" style:family="paragraph" style:parent-style-name="Standard">
      <style:text-properties officeooo:paragraph-rsid="001a1ded"/>
    </style:style>
    <style:style style:name="P13" style:family="paragraph" style:parent-style-name="Standard">
      <style:text-properties officeooo:rsid="001c857a" officeooo:paragraph-rsid="001c857a"/>
    </style:style>
    <style:style style:name="P14" style:family="paragraph" style:parent-style-name="Standard">
      <style:text-properties officeooo:rsid="001c857a" officeooo:paragraph-rsid="00276d6e"/>
    </style:style>
    <style:style style:name="P15" style:family="paragraph" style:parent-style-name="Standard">
      <style:text-properties officeooo:rsid="001c857a" officeooo:paragraph-rsid="00301d19"/>
    </style:style>
    <style:style style:name="P16" style:family="paragraph" style:parent-style-name="Standard">
      <style:text-properties officeooo:paragraph-rsid="0014d765"/>
    </style:style>
    <style:style style:name="P17" style:family="paragraph" style:parent-style-name="Standard">
      <style:text-properties officeooo:paragraph-rsid="0024e523"/>
    </style:style>
    <style:style style:name="P18" style:family="paragraph" style:parent-style-name="Standard">
      <style:text-properties style:font-name="Liberation Serif1" fo:font-size="11pt" officeooo:rsid="0007899e" officeooo:paragraph-rsid="00077326" style:font-size-asian="11pt" style:font-size-complex="11pt"/>
    </style:style>
    <style:style style:name="P19" style:family="paragraph" style:parent-style-name="Standard">
      <style:text-properties style:font-name="Liberation Serif1" fo:font-size="11pt" officeooo:rsid="00102ce2" officeooo:paragraph-rsid="00102ce2" style:font-size-asian="11pt" style:font-size-complex="11pt"/>
    </style:style>
    <style:style style:name="P20" style:family="paragraph" style:parent-style-name="Standard">
      <style:text-properties style:font-name="Liberation Serif1" fo:font-size="11pt" officeooo:rsid="0018d0ec" officeooo:paragraph-rsid="0014d765" style:font-size-asian="11pt" style:font-size-complex="11pt"/>
    </style:style>
    <style:style style:name="P21" style:family="paragraph" style:parent-style-name="Standard">
      <style:text-properties style:font-name="Liberation Serif1" fo:font-size="11pt" officeooo:rsid="001c857a" officeooo:paragraph-rsid="001c857a" style:font-size-asian="11pt" style:font-size-complex="11pt"/>
    </style:style>
    <style:style style:name="P22" style:family="paragraph" style:parent-style-name="Standard">
      <style:text-properties officeooo:rsid="002ada3b" officeooo:paragraph-rsid="00301d19"/>
    </style:style>
    <style:style style:name="P23" style:family="paragraph" style:parent-style-name="Standard">
      <style:text-properties officeooo:rsid="002eea08" officeooo:paragraph-rsid="00301d19"/>
    </style:style>
    <style:style style:name="P24" style:family="paragraph" style:parent-style-name="Standard">
      <style:text-properties officeooo:rsid="00301d19" officeooo:paragraph-rsid="00301d19"/>
    </style:style>
    <style:style style:name="P25" style:family="paragraph" style:parent-style-name="Standard">
      <style:text-properties style:font-name="Liberation Serif1" fo:font-size="11pt" officeooo:rsid="001d57b3" officeooo:paragraph-rsid="002931b1" style:font-size-asian="11pt" style:font-size-complex="11pt"/>
    </style:style>
    <style:style style:name="P26" style:family="paragraph" style:parent-style-name="Standard">
      <style:text-properties style:font-name="Liberation Serif1" fo:font-size="11pt" officeooo:rsid="001d57b3" officeooo:paragraph-rsid="001d57b3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3aa2" style:font-weight-asian="bold" style:font-weight-complex="bold"/>
    </style:style>
    <style:style style:name="T3" style:family="text">
      <style:text-properties fo:font-weight="bold" officeooo:rsid="00077326" style:font-weight-asian="bold" style:font-weight-complex="bold"/>
    </style:style>
    <style:style style:name="T4" style:family="text">
      <style:text-properties fo:font-weight="bold" officeooo:rsid="0020cd77" style:font-weight-asian="bold" style:font-weight-complex="bold"/>
    </style:style>
    <style:style style:name="T5" style:family="text">
      <style:text-properties style:font-name="Liberation Serif1"/>
    </style:style>
    <style:style style:name="T6" style:family="text">
      <style:text-properties style:font-name="Liberation Serif1" officeooo:rsid="0007899e"/>
    </style:style>
    <style:style style:name="T7" style:family="text">
      <style:text-properties style:font-name="Liberation Serif1" officeooo:rsid="00077326"/>
    </style:style>
    <style:style style:name="T8" style:family="text">
      <style:text-properties style:font-name="Liberation Serif1" officeooo:rsid="000a5539"/>
    </style:style>
    <style:style style:name="T9" style:family="text">
      <style:text-properties style:font-name="Liberation Serif1" officeooo:rsid="000bf781"/>
    </style:style>
    <style:style style:name="T10" style:family="text">
      <style:text-properties style:font-name="Liberation Serif1" officeooo:rsid="000d9931"/>
    </style:style>
    <style:style style:name="T11" style:family="text">
      <style:text-properties style:font-name="Liberation Serif1" officeooo:rsid="000eb5a3"/>
    </style:style>
    <style:style style:name="T12" style:family="text">
      <style:text-properties style:font-name="Liberation Serif1" officeooo:rsid="0010207e"/>
    </style:style>
    <style:style style:name="T13" style:family="text">
      <style:text-properties style:font-name="Liberation Serif1" fo:font-size="11pt" style:font-size-asian="11pt" style:font-size-complex="11pt"/>
    </style:style>
    <style:style style:name="T14" style:family="text">
      <style:text-properties style:font-name="Liberation Serif1" fo:font-size="11pt" officeooo:rsid="0010207e" style:font-size-asian="11pt" style:font-size-complex="11pt"/>
    </style:style>
    <style:style style:name="T15" style:family="text">
      <style:text-properties style:font-name="Liberation Serif1" fo:font-size="11pt" officeooo:rsid="00077326" style:font-size-asian="11pt" style:font-size-complex="11pt"/>
    </style:style>
    <style:style style:name="T16" style:family="text">
      <style:text-properties style:font-name="Liberation Serif1" fo:font-size="11pt" officeooo:rsid="00102ce2" style:font-size-asian="11pt" style:font-size-complex="11pt"/>
    </style:style>
    <style:style style:name="T17" style:family="text">
      <style:text-properties style:font-name="Liberation Serif1" fo:font-size="11pt" officeooo:rsid="0011df88" style:font-size-asian="11pt" style:font-size-complex="11pt"/>
    </style:style>
    <style:style style:name="T18" style:family="text">
      <style:text-properties style:font-name="Liberation Serif1" fo:font-size="11pt" officeooo:rsid="00131111" style:font-size-asian="11pt" style:font-size-complex="11pt"/>
    </style:style>
    <style:style style:name="T19" style:family="text">
      <style:text-properties style:font-name="Liberation Serif1" fo:font-size="11pt" officeooo:rsid="0014d765" style:font-size-asian="11pt" style:font-size-complex="11pt"/>
    </style:style>
    <style:style style:name="T20" style:family="text">
      <style:text-properties style:font-name="Liberation Serif1" fo:font-size="11pt" officeooo:rsid="001665ba" style:font-size-asian="11pt" style:font-size-complex="11pt"/>
    </style:style>
    <style:style style:name="T21" style:family="text">
      <style:text-properties style:font-name="Liberation Serif1" fo:font-size="11pt" officeooo:rsid="0016b10f" style:font-size-asian="11pt" style:font-size-complex="11pt"/>
    </style:style>
    <style:style style:name="T22" style:family="text">
      <style:text-properties style:font-name="Liberation Serif1" fo:font-size="11pt" officeooo:rsid="001706bb" style:font-size-asian="11pt" style:font-size-complex="11pt"/>
    </style:style>
    <style:style style:name="T23" style:family="text">
      <style:text-properties style:font-name="Liberation Serif1" fo:font-size="11pt" officeooo:rsid="0017c95c" style:font-size-asian="11pt" style:font-size-complex="11pt"/>
    </style:style>
    <style:style style:name="T24" style:family="text">
      <style:text-properties style:font-name="Liberation Serif1" fo:font-size="11pt" officeooo:rsid="0018d0ec" style:font-size-asian="11pt" style:font-size-complex="11pt"/>
    </style:style>
    <style:style style:name="T25" style:family="text">
      <style:text-properties style:font-name="Liberation Serif1" fo:font-size="11pt" officeooo:rsid="0019db0b" style:font-size-asian="11pt" style:font-size-complex="11pt"/>
    </style:style>
    <style:style style:name="T26" style:family="text">
      <style:text-properties style:font-name="Liberation Serif1" fo:font-size="11pt" officeooo:rsid="001a1ded" style:font-size-asian="11pt" style:font-size-complex="11pt"/>
    </style:style>
    <style:style style:name="T27" style:family="text">
      <style:text-properties style:font-name="Liberation Serif1" fo:font-size="11pt" officeooo:rsid="001c4183" style:font-size-asian="11pt" style:font-size-complex="11pt"/>
    </style:style>
    <style:style style:name="T28" style:family="text">
      <style:text-properties style:font-name="Liberation Serif1" fo:font-size="11pt" officeooo:rsid="001d57b3" style:font-size-asian="11pt" style:font-size-complex="11pt"/>
    </style:style>
    <style:style style:name="T29" style:family="text">
      <style:text-properties style:font-name="Liberation Serif1" fo:font-size="11pt" officeooo:rsid="0023b81a" style:font-size-asian="11pt" style:font-size-complex="11pt"/>
    </style:style>
    <style:style style:name="T30" style:family="text">
      <style:text-properties style:font-name="Liberation Serif1" fo:font-size="11pt" officeooo:rsid="0024e523" style:font-size-asian="11pt" style:font-size-complex="11pt"/>
    </style:style>
    <style:style style:name="T31" style:family="text">
      <style:text-properties style:font-name="Liberation Serif1" fo:font-size="11pt" officeooo:rsid="0026489d" style:font-size-asian="11pt" style:font-size-complex="11pt"/>
    </style:style>
    <style:style style:name="T32" style:family="text">
      <style:text-properties style:font-name="Liberation Serif1" fo:font-size="11pt" officeooo:rsid="00276d6e" style:font-size-asian="11pt" style:font-size-complex="11pt"/>
    </style:style>
    <style:style style:name="T33" style:family="text">
      <style:text-properties style:font-name="Liberation Serif1" fo:font-size="11pt" officeooo:rsid="002cc9fb" style:font-size-asian="11pt" style:font-size-complex="11pt"/>
    </style:style>
    <style:style style:name="T34" style:family="text">
      <style:text-properties style:font-name="Liberation Serif1" fo:font-size="11pt" officeooo:rsid="002d1cdf" style:font-size-asian="11pt" style:font-size-complex="11pt"/>
    </style:style>
    <style:style style:name="T35" style:family="text">
      <style:text-properties style:font-name="Liberation Serif1" fo:font-size="11pt" officeooo:rsid="002eea08" style:font-size-asian="11pt" style:font-size-complex="11pt"/>
    </style:style>
    <style:style style:name="T36" style:family="text">
      <style:text-properties style:font-name="Liberation Serif1" fo:font-size="11pt" officeooo:rsid="00301d19" style:font-size-asian="11pt" style:font-size-complex="11pt"/>
    </style:style>
    <style:style style:name="T37" style:family="text">
      <style:text-properties style:font-name="Liberation Serif1" fo:font-size="11pt" officeooo:rsid="0031a380" style:font-size-asian="11pt" style:font-size-complex="11pt"/>
    </style:style>
    <style:style style:name="T38" style:family="text">
      <style:text-properties style:font-name="Liberation Serif1" officeooo:rsid="002284ca"/>
    </style:style>
    <style:style style:name="T39" style:family="text">
      <style:text-properties officeooo:rsid="0008f991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ize="11pt" officeooo:rsid="001a4574" style:font-size-asian="11pt" style:font-size-complex="11pt"/>
    </style:style>
    <style:style style:name="T42" style:family="text">
      <style:text-properties fo:font-size="11pt" officeooo:rsid="001c4183" style:font-size-asian="11pt" style:font-size-complex="11pt"/>
    </style:style>
    <style:style style:name="T43" style:family="text">
      <style:text-properties fo:font-size="11pt" officeooo:rsid="001c857a" style:font-size-asian="11pt" style:font-size-complex="11pt"/>
    </style:style>
    <style:style style:name="T44" style:family="text">
      <style:text-properties fo:font-size="11pt" officeooo:rsid="0024e523" style:font-size-asian="11pt" style:font-size-complex="11pt"/>
    </style:style>
    <style:style style:name="T45" style:family="text">
      <style:text-properties officeooo:rsid="000eb5a3"/>
    </style:style>
    <style:style style:name="T46" style:family="text">
      <style:text-properties officeooo:rsid="002284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Ki</text:span><text:span text:style-name="T4">on </text:span><text:span text:style-name="T1">ni </text:span><text:span text:style-name="T2">memoras </text:span><text:span text:style-name="T4">pri </text:span><text:span text:style-name="T2">la semajn-fino en </text:span><text:span text:style-name="T3">Sainte Soline kaj Melle</text:span></text:p>
      <text:p text:style-name="P8"/>
      <text:p text:style-name="P1"/>
      <text:p text:style-name="P2">Helen kaj mi alvenis la vendredon 24an posttagmeze en vilaĝo najbara de Melle. Ni poste atingis Melle-on per et-eta vojeto, sed la policaĉo atendis nin inter du domoj. Mi apena<text:span text:style-name="T5">ŭ</text:span><text:span text:style-name="T6"> estingis la motoron kiam la policano diris : "Vi estas Willy Béteau ; prezentu al mi la dokumentojn de la veturilo kaj la legitimilo de la sinjorino, kaj malfermu la pordojn de la veturilo." La veturilo estis priserĉita kaj niaj nomoj enlistigitaj.</text:span></text:p>
      <text:p text:style-name="P18"/>
      <text:p text:style-name="P3"><text:span text:style-name="T46">En Melle, d</text:span>u diskut-rondoj<text:span text:style-name="T39"> ege inspiraj kun emociigaj atestoj el la mondo en preleg-ĉambro plenŝtopita de kvin centoj da inteligentoj.</text:span></text:p>
      <text:p text:style-name="P4">La morga<text:span text:style-name="T7">ŭ</text:span><text:span text:style-name="T5">on, ni atingas a</text:span><text:span text:style-name="T7">ŭ</text:span><text:span text:style-name="T5">tomobile vilaĝeton kvin kilometrojn for de la unutaga tendumejo. Ni surbicikliĝas por kuniĝi al la rozkolora karavano. Kia </text:span><text:span text:style-name="T8">hom-svarmo ! Kia etoso ! Kiel belas la mondo ! Senfina bunta serpentumaĵo. Mi rigardas malanta</text:span><text:span text:style-name="T7">ŭ</text:span><text:span text:style-name="T8">en, kaj jen dua</text:span><text:span text:style-name="T38"> senfina</text:span><text:span text:style-name="T8"> procesio</text:span><text:span text:style-name="T9"> blua, memdecida. Ĉe l'horizonto, tria ra</text:span><text:span text:style-name="T7">ŭ</text:span><text:span text:style-name="T9">po</text:span><text:span text:style-name="T10"> same senfina kaj decidoplena.</text:span></text:p>
      <text:p text:style-name="P5">Fronte al ni, tri cent metrojn for, <text:span text:style-name="T45">altega terlevo rektangula, kaj anta</text:span><text:span text:style-name="T7">ŭ</text:span><text:span text:style-name="T11"> ĝi, unu ĉe la alia, ĉirka</text:span><text:span text:style-name="T7">ŭ</text:span><text:span text:style-name="T11"> la terlevaĵo, la kiras-a</text:span><text:span text:style-name="T7">ŭ</text:span><text:span text:style-name="T11">toj</text:span><text:span text:style-name="T12"> de la ĝendarmoj.</text:span></text:p>
      <text:p text:style-name="P10"><text:span text:style-name="T14">Je nia dekstra flanko, en la malproksimo, imponaj gas-nuboj vidiĝas, sed ne estas tempo blandkoriĝi pri la ĉehorizontaj kunuloj, ĉar jam anka</text:span><text:span text:style-name="T15">ŭ</text:span><text:span text:style-name="T14"> ni estas bombadataj. Defiante la malbonfaran nubon, la blu-koloraj kunuloj intervenas inter nia procesio kaj la polic-robotuloj</text:span><text:span text:style-name="T16">, estigante lavangon da plorig-grenadoj. Jam a</text:span><text:span text:style-name="T15">ŭ</text:span><text:span text:style-name="T16">diĝas la unuaj krioj "Kuracisto ! kuracisto !"</text:span></text:p>
      <text:p text:style-name="P19"/>
      <text:p text:style-name="P11"><text:span text:style-name="T13">Ni estas pluraj petegantaj al nia </text:span><text:span text:style-name="T17">procesio translokiĝi por </text:span><text:span text:style-name="T18">encirkli la basenon por disvastigi la kirasulaĉojn, sed sensukcese. La marŝantoj nerezisteble grupiĝas ĉe la okcidenta flanko por eviti la plorigajn gasojn, kiuj revenas en la nazojn de la</text:span><text:span text:style-name="T19"> ĝendarmaro.</text:span></text:p>
      <text:p text:style-name="P16"><text:span text:style-name="T19">Niaj bluaj kamaradoj kuraĝoplene sukcesas atingi la gardo-hundojn kaj </text:span><text:span text:style-name="T20">trudas al ili humiligajn damaĝojn. Ni akompanas ilin naive pensante, ke ni povus forpuŝi la polic-baron, sed la </text:span><text:span text:style-name="T21">policaj </text:span><text:span text:style-name="T22">grenadoj kaj kugloj frapantaj la homamason devigas nin retroiri. En tiu ĉi momento probable okazis la plej granda nombro da </text:span><text:span text:style-name="T23">person</text:span><text:span text:style-name="T29">aj</text:span><text:span text:style-name="T23"> vund</text:span><text:span text:style-name="T29">o</text:span><text:span text:style-name="T23">j. Kaj la oficialaj kurac</text:span><text:span text:style-name="T24">-servoj</text:span><text:span text:style-name="T23"> </text:span><text:span text:style-name="T24">malrapidegas : ni ekscios poste ke ili estis malhelpataj de la fi-ĝendarmaro.</text:span></text:p>
      <text:p text:style-name="P20"/>
      <text:p text:style-name="P12"><text:span text:style-name="T24">"Atentu, jen la </text:span><text:span text:style-name="T25">kvadoj !" Malanta</text:span><text:span text:style-name="T15">ŭ</text:span><text:span text:style-name="T25"> ni ekaperas kvardekon da kvadoj. Ĉiu pasaĝero tenas grenad-lanĉilon. Kaj ili tiradegas. Sed mallongtempe, ĉar </text:span><text:span text:style-name="T26">evidentiĝas </text:span><text:span text:style-name="T25">ke la kvadoj estas malfacil</text:span><text:span text:style-name="T26">-</text:span><text:span text:style-name="T25">manov</text:span><text:span text:style-name="T26">raj, kaj ili devas rapide ŝirmiĝi malanta</text:span><text:span text:style-name="T15">ŭ</text:span><text:span text:style-name="T26"> la kirasul-liniojn.</text:span></text:p>
      <text:p text:style-name="P9"/>
      <text:p text:style-name="P17"><text:span text:style-name="T41">Okazis poste longa momento sendecida, kiun ni profitis por ripozi, kaj </text:span><text:span text:style-name="T42">post du-tri novaj </text:span><text:span text:style-name="T44">anta</text:span><text:span text:style-name="T15">ŭ</text:span><text:span text:style-name="T30">en</text:span><text:span text:style-name="T42">-provoj, la retiriĝo est</text:span><text:span text:style-name="T43">a</text:span><text:span text:style-name="T42">s anoncita. </text:span><text:span text:style-name="T43">L</text:span><text:span text:style-name="T42">a</text:span><text:span text:style-name="T15">ŭ</text:span><text:span text:style-name="T42"> impona procesio ni retiriĝas, kun maltrankvilaj kaj malĝojaj pensoj pri niaj vunditaj kamaradoj, mikssentoj pro neatingo de la celo, sed anka</text:span><text:span text:style-name="T15">ŭ</text:span><text:span text:style-name="T27"> kun la fiereco esti montrintaj ke malpermeso manifestacii kaj enpaŝi</text:span><text:span text:style-name="T42"> teritorion ne malhelpis nian solidareco-esprimon.</text:span></text:p>
      <text:p text:style-name="P6"/>
      <text:p text:style-name="P13"><text:span text:style-name="T44">Post k</text:span><text:span text:style-name="T40">elkaj interparoloj ĉirka</text:span><text:span text:style-name="T15">ŭ</text:span><text:span text:style-name="T13"> trinkaĵo pri niaj impresoj, ni surbicikliĝas por rehejmeniĝi.</text:span></text:p>
      <text:p text:style-name="P21"/>
      <text:p text:style-name="P14"><text:span text:style-name="T13">La dimanĉo estos samvalore riĉa je interkonatiĝoj, interŝanĝoj en forta humana etoso, kie solidareco kaj reciproka prizorgo estas </text:span><text:span text:style-name="T28">ĉiumomentaj travivaĵoj.</text:span></text:p>
      <text:p text:style-name="P25"/>
      <text:p text:style-name="P26">Kia bela organizado ! Respekton plenan al la Basenegoj Ne Dankon ! Sendube : No bassaran !!! </text:p>
      <text:p text:style-name="P26"/>
      <text:p text:style-name="P24"><text:span text:style-name="T31">C</text:span><text:span text:style-name="T13">itaĵoj :</text:span></text:p>
      <text:p text:style-name="P15"><text:span text:style-name="T31">Reprezentanto indiĝena el Kolombio diris : "Ni estas nul komo kvar (0,4) elcentoj el la tutmonda loĝantaro</text:span><text:span text:style-name="T32"> kaj ni loĝas en 95 elcentoj el la konservata vivul-diverseco. Kiuj estas la sovaĝuloj ?"</text:span></text:p>
      <text:p text:style-name="P22"><text:span text:style-name="T32">A</text:span><text:span text:style-name="T13">grikulturisto devenanta de Malio : "Nenion lasu</text:span><text:span text:style-name="T33"> trapasi, ĉar ĉio, kion oni eksperimentas ĉe vi, estos eksportita plimalbonigita."</text:span></text:p>
      <text:p text:style-name="P22"><text:span text:style-name="T34">Reprezentanto de la Siuoj Lakotoj</text:span><text:span text:style-name="T33"> </text:span><text:span text:style-name="T34">: "Ni </text:span><text:span text:style-name="T35">elsuferas brutalan koloniigon kun forpreno de niaj teroj kaj riĉaĵoj, malpurigo kaj venenigo de niaj grundoj, de pli ol tri cent jaroj."</text:span></text:p>
      <text:p text:style-name="P23"><text:span text:style-name="T13">Reprezentantino Mapuĉo : "Ĉiun tagon, popersone</text:span><text:span text:style-name="T37">,</text:span><text:span text:style-name="T13"> ni rajtas un kvinonon el la </text:span><text:span text:style-name="T36">akvo-pelilo de Ĉilia blankha</text:span><text:span text:style-name="T15">ŭ</text:span><text:span text:style-name="T36">tulo"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6T16:59:43.921123840</meta:creation-date>
    <dc:date>2023-04-06T23:45:57.295614607</dc:date>
    <meta:editing-duration>PT49M37S</meta:editing-duration>
    <meta:editing-cycles>7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18" meta:word-count="575" meta:character-count="3786" meta:non-whitespace-character-count="3228"/>
  </office:meta>
</office:document-meta>
</file>